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oenstrook Geelgorslaan aan de kant van d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765</text:p>
            <text:p text:style-name="common-al">Datum indiening: 1 september 2016</text:p>
            <text:p text:style-name="common-al">Omschrijving: plaatsen van een kunstwerk</text:p>
            <text:p text:style-name="tussenkopcur">
            <text:span text:style-name="nadrukvet">Adres: groenstrook Geelgorslaan aan de kant van de fietsenwinkel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8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roenstrook Geelgorslaan aan de kant van de fietsen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88</meta:user-defined>
    <meta:user-defined meta:name="OVERHEIDop.GmbID/DC.identifier">gmb-2016-12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CH</meta:user-defined>
    <meta:user-defined meta:name="OVERHEIDop.woonplaats">Arnhem</meta:user-defined>
    <meta:user-defined meta:name="OVERHEIDop.straatnaam">Geelgo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92 446184</meta:user-defined>
    <meta:user-defined meta:name="OVERHEIDop.versieInformatie"/>
  </office:meta>
</office:document-meta>
</file>