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15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15</text:p>
            <text:p text:style-name="common-al">reclameborden voor de open dag van MBO Terra Emmen". De vergunning geldt voor de periode van 13 januari tot en met 30 januari 2017 .</text:p>
            <text:p text:style-name="common-al"/>
            <text:p text:style-name="common-al"> Verleend op 6 september 2016, zaak 1854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458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15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82</meta:user-defined>
    <meta:user-defined meta:name="OVERHEIDop.GmbID/DC.identifier">gmb-2016-124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