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8: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toestemming is verleend voor plaatsen van een Mobiele Afname Locatie (MAL) op de parkeerplaats van Zalencentrum De Loo aan de Looweg 38 te Coevorden op de volgende data in 2017: 3 februari, 14 april, 11 augustus, 29 september en 1 december.</text:p>
            <text:p text:style-name="common-al"/>
            <text:p text:style-name="common-al"/>
            <text:p text:style-name="common-al"> Verleend op 7 septem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4579</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79</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79</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38: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79</meta:user-defined>
    <meta:user-defined meta:name="OVERHEIDop.GmbID/DC.identifier">gmb-2016-124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EJ 38</meta:user-defined>
    <meta:user-defined meta:name="OVERHEIDop.woonplaats">Coevorden</meta:user-defined>
    <meta:user-defined meta:name="OVERHEIDop.straatnaam">Loo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476 521431</meta:user-defined>
    <meta:user-defined meta:name="OVERHEIDop.versieInformatie"/>
  </office:meta>
</office:document-meta>
</file>