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Halder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8</text:p>
            <text:p text:style-name="common-al">Verleend op 06 september 2016</text:p>
            <text:p text:style-name="common-al">het realiseren van 2 overkappingen tegen de achtergevel van kasteel Nieuw Herlaer</text:p>
            <text:p text:style-name="common-al">Uitgebreide procedure voor de activiteiten: bouwen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3 september 2016 tot en met 24 oktober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7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Halder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78</meta:user-defined>
    <meta:user-defined meta:name="OVERHEIDop.GmbID/DC.identifier">gmb-2016-12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K 6</meta:user-defined>
    <meta:user-defined meta:name="OVERHEIDop.woonplaats">Sint-Michielsgestel</meta:user-defined>
    <meta:user-defined meta:name="OVERHEIDop.straatnaam">Ha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0649 406764</meta:user-defined>
    <meta:user-defined meta:name="OVERHEIDop.versieInformatie"/>
  </office:meta>
</office:document-meta>
</file>