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Graspieper 2 t/m 12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bouwen van zes huurwoningen aan de Graspieper 2 t/m 12 in Hoogkarspel met zes weken verlengd. 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Het besluit is verzonden op 6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24574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74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74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aanvraag Graspieper 2 t/m 12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574</meta:user-defined>
    <meta:user-defined meta:name="OVERHEIDop.GmbID/DC.identifier">gmb-2016-124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</meta:user-defined>
    <meta:user-defined meta:name="OVERHEIDop.woonplaats">Hoogkarspel</meta:user-defined>
    <meta:user-defined meta:name="OVERHEIDop.straatnaam">Graspieper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0101 523057</meta:user-defined>
    <meta:user-defined meta:name="OVERHEIDop.versieInformatie"/>
  </office:meta>
</office:document-meta>
</file>