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279-OVA te Berlicum, sectie L 2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27</text:p>
            <text:p text:style-name="common-al">Verleend op 06 september 2016</text:p>
            <text:p text:style-name="common-al">het realiseren van een leuning/valbeveiliging voor het fietspad tussen E213 en E221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4571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71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71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279-OVA te Berlicum, sectie L 21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571</meta:user-defined>
    <meta:user-defined meta:name="OVERHEIDop.GmbID/DC.identifier">gmb-2016-124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</meta:user-defined>
    <meta:user-defined meta:name="OVERHEIDop.woonplaats">Berlicum</meta:user-defined>
    <meta:user-defined meta:name="OVERHEIDop.straatnaam">Hoe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643 408684</meta:user-defined>
    <meta:user-defined meta:name="OVERHEIDop.versieInformatie"/>
  </office:meta>
</office:document-meta>
</file>