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6  te Nijmegen: starten van een restaurant met Afghaans e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starten van een restaurant met Afghaans eten (Arend Noorduijnstraat 26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64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592C75E-73B7-4620-A94C-5CA66E7364FC" xlink:type="simple">http://www.nijmegen.nl/vergunningpagina/?guid=1592C75E-73B7-4620-A94C-5CA66E7364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56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ijnstraat 26  te Nijmegen: starten van een restaurant met Afghaans e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67</meta:user-defined>
    <meta:user-defined meta:name="OVERHEIDop.GmbID/DC.identifier">gmb-2016-12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BL 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140.71 428050.23</meta:user-defined>
    <meta:user-defined meta:name="OVERHEIDop.versieInformatie"/>
  </office:meta>
</office:document-meta>
</file>