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Hezelstraat 39  te Nijmegen: het oprichten van een koffie- en lunchroom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9-2016</text:p>
            <text:p text:style-name="common-al">
            <text:span text:style-name="nadrukvet">Omschrijving: </text:span>het oprichten van een koffie- en lunchroom (Lange Hezelstraat 39 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6.102469.01</text:p>
            <text:p text:style-name="common-al">
            <text:span text:style-name="nadrukvet">Product: </text:span>meldingen</text:p>
            <text:p text:style-name="common-al">
            <text:span text:style-name="nadrukvet">Ontvangst: </text:span>02-08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D146387D-4911-4C91-BEDD-52E7EBCD03ED" xlink:type="simple">http://www.nijmegen.nl/vergunningpagina/?guid=D146387D-4911-4C91-BEDD-52E7EBCD03E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24566</text:span><text:line-break/><text:date style:data-style-name="dag" text:fixed="true" text:date-value="2016-09-12"/><text:line-break/><text:date style:data-style-name="jaar" text:fixed="true" text:date-value="2016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566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566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ge Hezelstraat 39  te Nijmegen: het oprichten van een koffie- en lunchroom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2</meta:user-defined>
    <meta:user-defined meta:name="OVERHEIDop.publicationIssue">124566</meta:user-defined>
    <meta:user-defined meta:name="OVERHEIDop.GmbID/DC.identifier">gmb-2016-1245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1CB 39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7580.12 428918.84</meta:user-defined>
    <meta:user-defined meta:name="OVERHEIDop.versieInformatie"/>
  </office:meta>
</office:document-meta>
</file>