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Fanfari Bombari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september 2016</text:p>
            <text:p text:style-name="common-al">Aan Stichting Poon te ‘s-Hertogenbosch is vergunning verleend voor Fanfari Bombari, op het terrein De Ruwenberg aan de Ruwenbergstraat 7 te Sint-Michielsgestel op:</text:p>
            <text:list text:style-name="id1-3-2-1-1-3">
              <text:list-item text:style-override="id1-3-2-1-1-3-1">
                <text:number>•</text:number>
                <text:p text:style-name="al">Vrijdag 7 oktober 2016 van 19.00 tot 23:00 uur;</text:p>
              </text:list-item>
              <text:list-item text:style-override="id1-3-2-1-1-3-2">
                <text:number>•</text:number>
                <text:p text:style-name="al">Zaterdag 8 oktober 2016 van 19:00 tot 23:00 uur;</text:p>
              </text:list-item>
              <text:list-item text:style-override="id1-3-2-1-1-3-3">
                <text:number>•</text:number>
                <text:p text:style-name="al">Zondag 9 oktober 2016 van 13:00 tot 18:00 uur;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is genomen.</text:p>
            <text:p text:style-name="tussenkopcur">
            <text:span text:style-name="nadrukvet">Informatie en procedure</text:span>
          </text:p>
            <text:p text:style-name="common-al">De meld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 genomen beslissingen? Dan kunt u binnen zes weken, nadat het besluit aan de aanvrager bekend is gemaakt, schriftelijk bezwaar maken. Tegen de melding zelf kunt u geen bezwaar maken, wel tegen de apart verleende ontheffingen. U kunt het bezwaarschrift richten aan de burgemeester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6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Fanfari Bombari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63</meta:user-defined>
    <meta:user-defined meta:name="OVERHEIDop.GmbID/DC.identifier">gmb-2016-124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83 406488</meta:user-defined>
    <meta:user-defined meta:name="OVERHEIDop.versieInformatie"/>
  </office:meta>
</office:document-meta>
</file>