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nuffelmarkt Laar 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 september 2016</text:p>
            <text:p text:style-name="common-al">Aan De Cowboys Berlicum is vergunning verleend voor de Snuffelmarkt in de manege de Schutskooi, Laar 6 in Berlicum op zondag 2 oktober 2016 van 09.00 tot 16.00 uur.</text:p>
            <text:p text:style-name="common-al">Er is ontheffing verleend ex art. 35 van de Drank- en Horecawet voor het verstrekken van zwak-alcoholhoudende drank.</text:p>
            <text:p text:style-name="common-al">Tevens is een verkeersbesluit is genom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456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6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6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nuffelmarkt Laar 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62</meta:user-defined>
    <meta:user-defined meta:name="OVERHEIDop.GmbID/DC.identifier">gmb-2016-1245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J 6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947 409305</meta:user-defined>
    <meta:user-defined meta:name="OVERHEIDop.versieInformatie"/>
  </office:meta>
</office:document-meta>
</file>