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traat 35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20160264</text:p>
            <text:p text:style-name="common-al">Aangevraagd op 02 september 2016</text:p>
            <text:p text:style-name="common-al">het verbouwen van een bestaande garage met aan en uitbouwen tot een garage/berging</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455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5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orpstraat 35 te Ge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557</meta:user-defined>
    <meta:user-defined meta:name="OVERHEIDop.GmbID/DC.identifier">gmb-2016-124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3AL 33</meta:user-defined>
    <meta:user-defined meta:name="OVERHEIDop.woonplaats">Gemonde</meta:user-defined>
    <meta:user-defined meta:name="OVERHEIDop.straatnaam">Dorp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080 403431</meta:user-defined>
    <meta:user-defined meta:name="OVERHEIDop.versieInformatie"/>
  </office:meta>
</office:document-meta>
</file>