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september 2016</text:p>
            <text:p text:style-name="common-al">Aan Stichting Evenementen Berlicum is vergunning verleend voor Braderie Berlicum aan het Mercuriusplein en Kerkwijk in Berlicum op zondag 18 september 2016 van 11.00 tot 18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55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5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5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Braderi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52</meta:user-defined>
    <meta:user-defined meta:name="OVERHEIDop.GmbID/DC.identifier">gmb-2016-124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KC 4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934 409954</meta:user-defined>
    <meta:user-defined meta:name="OVERHEIDop.versieInformatie"/>
  </office:meta>
</office:document-meta>
</file>