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1-3-4">
      <text:list-level-style-bullet text:bullet-char="•" text:level="1">
        <style:list-level-properties text:min-label-width="10mm"/>
      </text:list-level-style-bullet>
    </text:list-style>
    <text:list-style style:name="id1-3-2-2-4-3-1-3-5">
      <text:list-level-style-bullet text:bullet-char="•" text:level="1">
        <style:list-level-properties text:min-label-width="10mm"/>
      </text:list-level-style-bullet>
    </text:list-style>
    <text:list-style style:name="id1-3-2-2-4-3-1-3-6">
      <text:list-level-style-bullet text:bullet-char="•" text:level="1">
        <style:list-level-properties text:min-label-width="10mm"/>
      </text:list-level-style-bullet>
    </text:list-style>
    <text:list-style style:name="id1-3-2-2-4-3-2">
      <text:list-level-style-bullet style:num-suffix="" text:bullet-char="​" text:level="1">
        <style:list-level-properties text:min-label-width="10mm"/>
      </text:list-level-style-bullet>
    </text:list-style>
    <text:list-style style:name="id1-3-2-2-4-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3-1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3-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4-3-11-3">
      <text:list-level-style-bullet text:bullet-char="–" text:level="1">
        <style:list-level-properties text:min-label-width="10mm"/>
      </text:list-level-style-bullet>
    </text:list-style>
    <text:list-style style:name="id1-3-2-2-4-3-11-3-1">
      <text:list-level-style-bullet text:bullet-char="–" text:level="1">
        <style:list-level-properties text:min-label-width="10mm"/>
      </text:list-level-style-bullet>
    </text:list-style>
    <text:list-style style:name="id1-3-2-2-4-3-11-3-2">
      <text:list-level-style-bullet text:bullet-char="–" text:level="1">
        <style:list-level-properties text:min-label-width="10mm"/>
      </text:list-level-style-bullet>
    </text:list-style>
    <text:list-style style:name="id1-3-2-2-4-3-11-3-3">
      <text:list-level-style-bullet text:bullet-char="–" text:level="1">
        <style:list-level-properties text:min-label-width="10mm"/>
      </text:list-level-style-bullet>
    </text:list-style>
    <text:list-style style:name="id1-3-2-2-4-3-11-3-4">
      <text:list-level-style-bullet text:bullet-char="–" text:level="1">
        <style:list-level-properties text:min-label-width="10mm"/>
      </text:list-level-style-bullet>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9-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9-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9-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4-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4-11-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4-11-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4-11-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4-1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4-1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4-1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4-1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4-1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4-15">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4-15-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4-15-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4-15-2-3">
      <text:list-level-style-bullet text:bullet-char="–" text:level="1">
        <style:list-level-properties text:min-label-width="10mm"/>
      </text:list-level-style-bullet>
    </text:list-style>
    <text:list-style style:name="id1-3-2-2-4-15-2-3-1">
      <text:list-level-style-bullet text:bullet-char="–" text:level="1">
        <style:list-level-properties text:min-label-width="10mm"/>
      </text:list-level-style-bullet>
    </text:list-style>
    <text:list-style style:name="id1-3-2-2-4-15-2-3-2">
      <text:list-level-style-bullet text:bullet-char="–" text:level="1">
        <style:list-level-properties text:min-label-width="10mm"/>
      </text:list-level-style-bullet>
    </text:list-style>
    <text:list-style style:name="id1-3-2-2-4-15-2-3-3">
      <text:list-level-style-bullet text:bullet-char="–" text:level="1">
        <style:list-level-properties text:min-label-width="10mm"/>
      </text:list-level-style-bullet>
    </text:list-style>
    <text:list-style style:name="id1-3-2-2-4-15-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4-17">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4-17-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4-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4-17-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4-17-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4-17-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4-17-5-3">
      <text:list-level-style-bullet text:bullet-char="•" text:level="1">
        <style:list-level-properties text:min-label-width="10mm"/>
      </text:list-level-style-bullet>
    </text:list-style>
    <text:list-style style:name="id1-3-2-2-4-17-5-3-1">
      <text:list-level-style-bullet text:bullet-char="•" text:level="1">
        <style:list-level-properties text:min-label-width="10mm"/>
      </text:list-level-style-bullet>
    </text:list-style>
    <text:list-style style:name="id1-3-2-2-4-17-5-3-2">
      <text:list-level-style-bullet text:bullet-char="•" text:level="1">
        <style:list-level-properties text:min-label-width="10mm"/>
      </text:list-level-style-bullet>
    </text:list-style>
    <text:list-style style:name="id1-3-2-2-4-17-5-3-3">
      <text:list-level-style-bullet text:bullet-char="•" text:level="1">
        <style:list-level-properties text:min-label-width="10mm"/>
      </text:list-level-style-bullet>
    </text:list-style>
    <text:list-style style:name="id1-3-2-2-4-17-5-3-4">
      <text:list-level-style-bullet text:bullet-char="•" text:level="1">
        <style:list-level-properties text:min-label-width="10mm"/>
      </text:list-level-style-bullet>
    </text:list-style>
    <text:list-style style:name="id1-3-2-2-4-17-5-3-5">
      <text:list-level-style-bullet text:bullet-char="•" text:level="1">
        <style:list-level-properties text:min-label-width="10mm"/>
      </text:list-level-style-bullet>
    </text:list-style>
    <text:list-style style:name="id1-3-2-2-4-17-5-3-6">
      <text:list-level-style-bullet text:bullet-char="•" text:level="1">
        <style:list-level-properties text:min-label-width="10mm"/>
      </text:list-level-style-bullet>
    </text:list-style>
    <text:list-style style:name="id1-3-2-2-4-17-6">
      <text:list-level-style-bullet style:num-suffix="" text:bullet-char="​" text:level="1">
        <style:list-level-properties text:min-label-width="10mm"/>
      </text:list-level-style-bullet>
    </text:list-style>
    <text:list-style style:name="id1-3-2-2-4-17-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4-19">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4-19-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4-19-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4-19-2-3">
      <text:list-level-style-bullet text:bullet-char="•" text:level="1">
        <style:list-level-properties text:min-label-width="10mm"/>
      </text:list-level-style-bullet>
    </text:list-style>
    <text:list-style style:name="id1-3-2-2-4-19-2-3-1">
      <text:list-level-style-bullet text:bullet-char="•" text:level="1">
        <style:list-level-properties text:min-label-width="10mm"/>
      </text:list-level-style-bullet>
    </text:list-style>
    <text:list-style style:name="id1-3-2-2-4-19-2-3-2">
      <text:list-level-style-bullet text:bullet-char="•" text:level="1">
        <style:list-level-properties text:min-label-width="10mm"/>
      </text:list-level-style-bullet>
    </text:list-style>
    <text:list-style style:name="id1-3-2-2-4-19-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4-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4-2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4-21-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4-21-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cliëntenparticipatie sociale zekerheid 2014, Gemeente Leusden</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7 januari 2014, nummer 218161;</text:p>
            <text:p text:style-name="al"/>
            <text:p text:style-name="al">
            <text:span text:style-name="nadrukvet">Overwegende:</text:span>
          </text:p>
            <text:list text:style-name="id1-3-2-1-1-6">
              <text:list-item text:style-override="id1-3-2-1-1-6-1">
                <text:number>–</text:number>
                <text:p text:style-name="al">Dat het wenselijk is om de kennis en ervaring van cliënten en belangenbehartigers te betrekken bij de beleidsvorming en de uitvoering van de WWB en overige regelgeving op het terrein van werk en inkomen;</text:p>
              </text:list-item>
            </text:list>
            <text:p text:style-name="al">
            <text:span text:style-name="nadrukvet">Gelet op:</text:span>
          </text:p>
            <text:list text:style-name="id1-3-2-1-1-8">
              <text:list-item text:style-override="id1-3-2-1-1-8-1">
                <text:number>–</text:number>
                <text:p text:style-name="al">artikel 47 van de Wet werk en bijstand (WWB) en de bepalingen van de Algemene wet bestuursrecht en de Gemeentewet;</text:p>
              </text:list-item>
            </text:list>
          </text:section>
          <text:section text:name="afkondiging_id1-3-2-1-2" text:style-name="afkondiging">
            <text:p text:style-name="afkondiging_top"/>
            <text:p text:style-name="al">Besluit vast te stellen:</text:p>
            <text:p text:style-name="al"/>
            <text:p text:style-name="al">
            <text:span text:style-name="nadrukvet">de Verordening cliëntenparticipatie sociale zekerheid 2014, Gemeente Leus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Begripsomschrijvingen</text:p>
            <text:list text:style-name="id1-3-2-2-1-2">
              <text:list-item text:style-override="id1-3-2-2-1-2">
                <text:number>1.</text:number>
                <text:p text:style-name="al">In deze verordening wordt verstaan onder:</text:p>
                <text:p><draw:frame draw:style-name="lidiv"><draw:text-box ofo:max-width="15.3cm" ofo:min-height="1cm" ofo:min-width="5cm"><text:section text:name="definitielijst_id1-3-2-2-1-2-3" text:style-name="definitielijst">
              <text:section text:name="definitie-item_id1-3-2-2-1-2-3-1" text:style-name="definitie-item">
                <text:p text:style-name="li.nr"/>
                <text:p text:style-name="term">a. Gemeente:</text:p>
                <text:section text:name="definitie_id1-3-2-2-1-2-3-1-3" text:style-name="definitie">
                  <text:p text:style-name="al"> gemeente Leusden</text:p>
                </text:section>
              </text:section>
              <text:section text:name="definitie-item_id1-3-2-2-1-2-3-2" text:style-name="definitie-item">
                <text:p text:style-name="li.nr"/>
                <text:p text:style-name="term">b. College:</text:p>
                <text:section text:name="definitie_id1-3-2-2-1-2-3-2-3" text:style-name="definitie">
                  <text:p text:style-name="al"> het college van burgemeester en wethouders gemeente Leusden</text:p>
                </text:section>
              </text:section>
              <text:section text:name="definitie-item_id1-3-2-2-1-2-3-3" text:style-name="definitie-item">
                <text:p text:style-name="li.nr"/>
                <text:p text:style-name="term">c. WWB:</text:p>
                <text:section text:name="definitie_id1-3-2-2-1-2-3-3-3" text:style-name="definitie">
                  <text:p text:style-name="al"> Wet werk en bijstand</text:p>
                </text:section>
              </text:section>
              <text:section text:name="definitie-item_id1-3-2-2-1-2-3-4" text:style-name="definitie-item">
                <text:p text:style-name="li.nr"/>
                <text:p text:style-name="term">d. Doelgroep:</text:p>
                <text:section text:name="definitie_id1-3-2-2-1-2-3-4-3" text:style-name="definitie">
                  <text:p text:style-name="al"> personen/groepen die vallen onder het beleidsterrein Sociale Zekerheid</text:p>
                </text:section>
              </text:section>
              <text:section text:name="definitie-item_id1-3-2-2-1-2-3-5" text:style-name="definitie-item">
                <text:p text:style-name="li.nr"/>
                <text:p text:style-name="term">e. Belangenorganisaties:</text:p>
                <text:section text:name="definitie_id1-3-2-2-1-2-3-5-3" text:style-name="definitie">
                  <text:p text:style-name="al"> organisaties die de belangen behartigen van de doelgroep zoals beschreven bij artikel I lid 1 d</text:p>
                </text:section>
              </text:section>
              <text:section text:name="definitie-item_id1-3-2-2-1-2-3-6" text:style-name="definitie-item">
                <text:p text:style-name="li.nr"/>
                <text:p text:style-name="term">f. Platform Sociale Zekerheid:</text:p>
                <text:section text:name="definitie_id1-3-2-2-1-2-3-6-3" text:style-name="definitie">
                  <text:p text:style-name="al"> overleg orgaan zoals bedoeld in deze verordening</text:p>
                </text:section>
              </text:section>
              <text:section text:name="definitie-item_id1-3-2-2-1-2-3-7" text:style-name="definitie-item">
                <text:p text:style-name="li.nr"/>
                <text:p text:style-name="term">g. Burgerparticipatie:</text:p>
                <text:section text:name="definitie_id1-3-2-2-1-2-3-7-3" text:style-name="definitie">
                  <text:p text:style-name="al"> de wijze waarop de gemeente uitvoering geeft aan de inspraak- en medezeggenschapsintentie van de WWB</text:p>
                </text:section>
              </text:section>
              <text:section text:name="definitie-item_id1-3-2-2-1-2-3-8" text:style-name="definitie-item">
                <text:p text:style-name="li.nr"/>
                <text:p text:style-name="term">h. Beleidsadviseur:</text:p>
                <text:section text:name="definitie_id1-3-2-2-1-2-3-8-3" text:style-name="definitie">
                  <text:p text:style-name="al"> een persoon die werkzaam is op de afdeling Beleid van de gemeente Leusden onder de verantwoordelijkheid van het college op de relevante terreinen.</text:p>
                </text:section>
              </text:section>
            </text:section></draw:text-box></draw:frame></text:p>
              </text:list-item>
            </text:list>
          </text:section>
          <text:section text:name="artikel_id1-3-2-2-2" text:style-name="artikel">
            <text:p text:style-name="artikel_kop_titel"><text:span text:style-name="artikel_kop_label">Artikel</text:span> <text:span text:style-name="artikel_kop_nr">II</text:span> Doelstelling cliëntenparticipatie</text:p>
            <text:list text:style-name="id1-3-2-2-2-2">
              <text:list-item text:style-override="id1-3-2-2-2-2">
                <text:number>1.</text:number>
                <text:p text:style-name="al">De cliëntenparticipatie sociale zekerheid heeft als doel te bewerkstelligen dat maatschappelijke organisaties en belanghebbenden door zelforganisatie, vanuit een onafhankelijke positie, optimaal betrokken zijn bij de voorbereiding, vaststelling, uitvoering en evaluatie van het gemeentelijk beleid op het gebied van de WWB en aanverwante regelgeving in Leusden. </text:p>
              </text:list-item>
              <text:list-item text:style-override="id1-3-2-2-2-3">
                <text:number>2.</text:number>
                <text:p text:style-name="al">De cliëntenparticipatie sociale zekerheid zal moeten bijdragen aan de totstandkoming of verbetering van het gemeentelijk beleid op het gebied van de WWB en aanverwante regelgeving. Dit beleid zal enerzijds gericht zijn op activiteiten die ondernomen moeten worden ten behoeve van de (toekomstige) deelname op de arbeidsmarkt en anderzijds ter ondersteuning van diegenen die een beroep moeten doen op een uitkering. </text:p>
              </text:list-item>
            </text:list>
          </text:section>
          <text:section text:name="artikel_id1-3-2-2-3" text:style-name="artikel">
            <text:p text:style-name="artikel_kop_titel"><text:span text:style-name="artikel_kop_label">Artikel</text:span> <text:span text:style-name="artikel_kop_nr">III</text:span> Beleidsterreinen</text:p>
            <text:p text:style-name="al">In het kader van de cliëntenparticipatie sociale zekerheid als omschreven in artikel I van deze verordening wordt een Platform Sociale Zekerheid ingesteld, dat wordt betrokken bij:</text:p>
            <text:list text:style-name="id1-3-2-2-3-3">
              <text:list-item text:style-override="id1-3-2-2-3-3-1">
                <text:number>1.</text:number>
                <text:p text:style-name="al">beleid met betrekking tot het verkrijgen van algemeen geaccepteerde arbeid voor personen als bedoeld in artikel 7 lid 1 van de WWB.</text:p>
                <text:p text:style-name="al">Dit gaat om personen die algemene bijstand ontvangen, personen met een uitkering op grond van de Algemene nabestaandenwet (Anw) en niet-uitkeringsgerechtigden; bovendien beleid met betrekking tot personen die een uitkering ontvangen op grond van de Wet Inkomensvoorziening oudere en gedeeltelijk arbeidsongeschikte werknemers (Ioaw) en de Wet Inkomensvoorziening oudere en gedeeltelijk arbeidsongeschikte gewezen werknemers (Ioaz);</text:p>
              </text:list-item>
              <text:list-item text:style-override="id1-3-2-2-3-3-2">
                <text:number>2.</text:number>
                <text:p text:style-name="al">beleid met betrekking tot het tijdig en rechtmatig verstrekken van een uitkering, inclusief handhaving;</text:p>
              </text:list-item>
              <text:list-item text:style-override="id1-3-2-2-3-3-3">
                <text:number>3.</text:number>
                <text:p text:style-name="al">minimabeleid: hieronder wordt verstaan alle regelgeving op het gebied van minimabeleid waarin de gemeente eigen beleidsruimte heeft;</text:p>
              </text:list-item>
              <text:list-item text:style-override="id1-3-2-2-3-3-4">
                <text:number>4.</text:number>
                <text:p text:style-name="al">
                <text:span text:style-name="nadrukcur">beleid met betrekking tot de uitvoering en het verkrijgen van schuldhulpverlening.</text:span>
              </text:p>
              </text:list-item>
            </text:list>
            <text:p text:style-name="al">Het Platform Sociale Zekerheid wordt betrokken bij de voorbereiding, vaststelling, uitvoering en evaluatie van het beleid op de wijze zoals omschreven in artikel IV van deze verordening.</text:p>
          </text:section>
          <text:section text:name="artikel_id1-3-2-2-4" text:style-name="artikel">
            <text:p text:style-name="artikel_kop_titel"><text:span text:style-name="artikel_kop_label">Artikel</text:span> <text:span text:style-name="artikel_kop_nr">IV</text:span> Regeling Platform Sociale Zekerheid</text:p>
            <text:p text:style-name="tussenkopvet">1. Taak, samenstelling en werkwijze</text:p>
            <text:list text:style-name="id1-3-2-2-4-3">
              <text:list-item text:style-override="id1-3-2-2-4-3-1">
                <text:number>1.1.</text:number>
                <text:p text:style-name="al">Het Platform Sociale Zekerheid brengt gevraagd dan wel ongevraagd aan ons college advies uit over het gemeentelijk beleid, zowel qua voorbereiding als qua uitvoering, voor zover dit betrekking heeft op dan wel gevolg heeft voor de belangen die hierna omschreven zijn:</text:p>
                <text:list text:style-name="id1-3-2-2-4-3-1-3">
                  <text:list-item text:style-override="id1-3-2-2-4-3-1-3-1">
                    <text:number>•</text:number>
                    <text:p text:style-name="al">De plaats en de positie van mensen met de laagste inkomens</text:p>
                  </text:list-item>
                  <text:list-item text:style-override="id1-3-2-2-4-3-1-3-2">
                    <text:number>•</text:number>
                    <text:p text:style-name="al">Het minimabeleid, vangnetbeleid, schuldhulpverlening en noodfondshulp</text:p>
                  </text:list-item>
                  <text:list-item text:style-override="id1-3-2-2-4-3-1-3-3">
                    <text:number>•</text:number>
                    <text:p text:style-name="al">Vervoer voor mensen met de laagste inkomens</text:p>
                  </text:list-item>
                  <text:list-item text:style-override="id1-3-2-2-4-3-1-3-4">
                    <text:number>•</text:number>
                    <text:p text:style-name="al">Maatschappelijke activering, centrum voor werk en inkomen en de bijstandswetgeving</text:p>
                  </text:list-item>
                  <text:list-item text:style-override="id1-3-2-2-4-3-1-3-5">
                    <text:number>•</text:number>
                    <text:p text:style-name="al">Voorlichting aan mensen met de laagste inkomens</text:p>
                  </text:list-item>
                  <text:list-item text:style-override="id1-3-2-2-4-3-1-3-6">
                    <text:number>•</text:number>
                    <text:p text:style-name="al">De plaats en positie van statushouders voor zover die relevantie hebben met het terrein van de Sociale Zekerheid.</text:p>
                  </text:list-item>
                </text:list>
              </text:list-item>
              <text:list-item text:style-override="id1-3-2-2-4-3-2">
                <text:number/>
                <text:p text:style-name="al">In het geval wij bij het doen van (beleids)keuzen afwijken van de inhoud van een advies zullen wij het Platform mededelen op welke gronden van het advies is afgeweken.</text:p>
              </text:list-item>
              <text:list-item text:style-override="id1-3-2-2-4-3-3">
                <text:number>1.2.</text:number>
                <text:p text:style-name="al">Wij stellen het Platform – na kennisneming van de van belang zijnde bescheiden – in de gelegenheid binnen een termijn van <text:span text:style-name="nadrukcur">2</text:span><text:span text:style-name="nadrukcur"> weken</text:span> een schriftelijk advies uit te brengen. Voor zover het betreft de vaststelling van verordeningen en beleidsplannen wordt aan het Platform de gelegenheid geboden binnen een termijn van <text:span text:style-name="nadrukcur">3</text:span><text:span text:style-name="nadrukcur"> weken</text:span> een advies uit te brengen.</text:p>
              </text:list-item>
              <text:list-item text:style-override="id1-3-2-2-4-3-4">
                <text:number>1.3.</text:number>
                <text:p text:style-name="al">Het Platform brengt over zijn werkzaamheden jaarlijks voor 1 mei verslag uit aan ons college.</text:p>
              </text:list-item>
              <text:list-item text:style-override="id1-3-2-2-4-3-5">
                <text:number>1.4.</text:number>
                <text:p text:style-name="al">Het Platform wordt in ieder geval om advies gevraagd over het vaststellen van beleidsplannen in het kader van de Wet werk en bijstand en daarmee samenhangende regelingen. Jaarverslagen op het terrein van Sociale Zekerheid worden ter kennis gebracht van het Platform.</text:p>
              </text:list-item>
              <text:list-item text:style-override="id1-3-2-2-4-3-6">
                <text:number>1.5.</text:number>
                <text:p text:style-name="al">Voor het Platform Sociale Zekerheid wordt door het college een beleidsadviseur aangewezen die eerste aanspreekpunt is, binnen door het college gestelde kaders uitleg kan geven en periodiek overleg kan voeren.</text:p>
              </text:list-item>
              <text:list-item text:style-override="id1-3-2-2-4-3-7">
                <text:number>1.6.</text:number>
                <text:p text:style-name="al">De direct verantwoordelijke wethouder is formeel aanspreekpunt voor het Platform en voert in verband hiermee tenminste <text:span text:style-name="nadrukcur">eenmaal</text:span> per jaar een overleg met het Platform op basis van een aangeleverd werkprogramma.</text:p>
              </text:list-item>
              <text:list-item text:style-override="id1-3-2-2-4-3-8">
                <text:number>1.7.</text:number>
                <text:p text:style-name="al">Het <text:span text:style-name="nadrukcur">Platform komt tenminste 6 maal per jaar bij elkaar, maar daarnaast zoveel als nodig wordt geacht, bijeen voor overleg.</text:span></text:p>
              </text:list-item>
              <text:list-item text:style-override="id1-3-2-2-4-3-9">
                <text:number>1.8.</text:number>
                <text:p text:style-name="al">De <text:span text:style-name="nadrukcur">vergaderingen van het Platform Sociale Zekerheid zijn openbaar, tenzij over personen wordt beraadslaagd, de stukken door het college als geheim zijn aangemerkt of de meerderheid van het Platform Sociale Zekerheid een besloten vergadering wenst.</text:span></text:p>
              </text:list-item>
              <text:list-item text:style-override="id1-3-2-2-4-3-10">
                <text:number>1.9.</text:number>
                <text:p text:style-name="al">
                <text:span text:style-name="nadrukcur">Besluiten worden altijd in het openbaar genomen. Besluiten worden schriftelijk vastgelegd. Adviezen aan het college worden eveneens schriftelijk vastgelegd.</text:span>
              </text:p>
              </text:list-item>
              <text:list-item text:style-override="id1-3-2-2-4-3-11">
                <text:number>1.10.</text:number>
                <text:p text:style-name="al">
                <text:span text:style-name="nadrukcur">Het Platform Sociale Zekerheid kan een reglement van orde voor zijn vergaderingen vast stellen. Het reglement van orde wordt ter kennisname aan het college gezonden. In het reglement van orde wordt ter kennisname aan het college gezonden. In het reglement wordt in ieder geval geregeld:</text:span>
              </text:p>
                <text:list text:style-name="id1-3-2-2-4-3-11-3">
                  <text:list-item text:style-override="id1-3-2-2-4-3-11-3-1">
                    <text:number>–</text:number>
                    <text:p text:style-name="al">
                    <text:span text:style-name="nadrukcur">De wijze waarop vergaderingen worden uitgeschreven en openbaar gemaakt</text:span>
                  </text:p>
                  </text:list-item>
                  <text:list-item text:style-override="id1-3-2-2-4-3-11-3-2">
                    <text:number>–</text:number>
                    <text:p text:style-name="al">
                    <text:span text:style-name="nadrukcur">De werkwijze tijdens vergaderingen</text:span>
                  </text:p>
                  </text:list-item>
                  <text:list-item text:style-override="id1-3-2-2-4-3-11-3-3">
                    <text:number>–</text:number>
                    <text:p text:style-name="al">
                    <text:span text:style-name="nadrukcur">Wijze van beslaglegging</text:span>
                  </text:p>
                  </text:list-item>
                  <text:list-item text:style-override="id1-3-2-2-4-3-11-3-4">
                    <text:number>–</text:number>
                    <text:p text:style-name="al">
                    <text:span text:style-name="nadrukcur">De besluitvorming tijdens vergaderingen.</text:span>
                  </text:p>
                  </text:list-item>
                </text:list>
              </text:list-item>
            </text:list>
            <text:p text:style-name="tussenkopvetcur">2. Geheimhouding</text:p>
            <text:p text:style-name="al">
            <text:span text:style-name="nadrukcur">Wanneer door het college aan het Platform Sociale Zekerheid stukken onder geheimhouding worden toegezonden, nemen de leden deze geheimhouding in acht. De leden van het Platform Sociale Zekerheid gaan overigens vertrouwelijk om met die informatie die als zodanig wordt aangemerkt, dan wel waarvan zij de vertrouwelijkheid redelijkerwijs kunnen begrijpen. </text:span>
          </text:p>
            <text:p text:style-name="tussenkopvetcur">3. Overige bevoegdheden</text:p>
            <text:list text:style-name="id1-3-2-2-4-7">
              <text:list-item text:style-override="id1-3-2-2-4-7-1">
                <text:number>1.</text:number>
                <text:p text:style-name="al">
                <text:span text:style-name="nadrukcur">Het Platform Sociale Zekerheid kan deskundigen uitnodigen om een vergadering bij te wonen met het ook op de behandeling van een bepaald onderwerp.</text:span>
              </text:p>
              </text:list-item>
              <text:list-item text:style-override="id1-3-2-2-4-7-2">
                <text:number>2.</text:number>
                <text:p text:style-name="al">
                <text:span text:style-name="nadrukcur">De leden van het Platform Sociale Zekerheid kunnen altijd derden raadplegen over de aangelegenheden waarmee zij als lid van de adviesraad te maken krijgen.</text:span>
              </text:p>
              </text:list-item>
              <text:list-item text:style-override="id1-3-2-2-4-7-3">
                <text:number>3.</text:number>
                <text:p text:style-name="al">
                <text:span text:style-name="nadrukcur">Zij nemen daarbij het bepaalde in artikel IV lid 2 in acht. </text:span>
              </text:p>
              </text:list-item>
            </text:list>
            <text:p text:style-name="tussenkopvet">4. Samenstelling adviesorgaan</text:p>
            <text:list text:style-name="id1-3-2-2-4-9">
              <text:list-item text:style-override="id1-3-2-2-4-9-1">
                <text:number>4.1.</text:number>
                <text:p text:style-name="al">De leden van het Platform worden benoemd door ons college op voordracht van het Platform Sociale Zekerheid.</text:p>
              </text:list-item>
              <text:list-item text:style-override="id1-3-2-2-4-9-2">
                <text:number>4.2.</text:number>
                <text:p text:style-name="al">
                <text:span text:style-name="nadrukcur">Geen lid van het Platform Sociale Zekerheid kunnen zijn:</text:span>
              </text:p>
                <text:list text:style-name="id1-3-2-2-4-9-2-3">
                  <text:list-item text:style-override="id1-3-2-2-4-9-2-3-1">
                    <text:number>a.</text:number>
                    <text:p text:style-name="al">
                    <text:span text:style-name="nadrukcur">De leden van het college en de secretaris van de gemeente Leusden</text:span>
                  </text:p>
                  </text:list-item>
                  <text:list-item text:style-override="id1-3-2-2-4-9-2-3-2">
                    <text:number>b.</text:number>
                    <text:p text:style-name="al">
                    <text:span text:style-name="nadrukcur">Ambtenaren van de gemeente Leusden</text:span>
                  </text:p>
                  </text:list-item>
                  <text:list-item text:style-override="id1-3-2-2-4-9-2-3-3">
                    <text:number>c.</text:number>
                    <text:p text:style-name="al">
                    <text:span text:style-name="nadrukcur">Gemeenteraadsleden en fractievertegenwoordigers van politieke partijen binnen de gemeente.</text:span>
                  </text:p>
                  </text:list-item>
                </text:list>
              </text:list-item>
              <text:list-item text:style-override="id1-3-2-2-4-9-3">
                <text:number>4.3.</text:number>
                <text:p text:style-name="al">Het adviesorgaan Sociale Zekerheid bestaat uit ten minste vijf <text:span text:style-name="nadrukcur">en maximaal 9</text:span><text:span text:style-name="nadrukcur"> leden</text:span> die worden geacht de belangen van bijstandgerechtigden in de ruimste zin van het woord te kunnen behartigen, te weten: </text:p>
                <text:list text:style-name="id1-3-2-2-4-9-3-3">
                  <text:list-item text:style-override="id1-3-2-2-4-9-3-3-1">
                    <text:number>a.</text:number>
                    <text:p text:style-name="al">inwoners die recht hebben op een uitkering of inkomensvoorziening krachtens de Wet werk en bijstand, de Wet investeren in jongeren, dan wel aantoonbare affiniteit hebben met die doelgroep;</text:p>
                  </text:list-item>
                  <text:list-item text:style-override="id1-3-2-2-4-9-3-3-2">
                    <text:number>b.</text:number>
                    <text:p text:style-name="al">een vertegenwoordiger van de locale gehandicaptenorganisaties;</text:p>
                  </text:list-item>
                  <text:list-item text:style-override="id1-3-2-2-4-9-3-3-3">
                    <text:number>c.</text:number>
                    <text:p text:style-name="al">een vertegenwoordiger van de Samenwerkende Ouderenorganisaties Leusden;</text:p>
                  </text:list-item>
                  <text:list-item text:style-override="id1-3-2-2-4-9-3-3-4">
                    <text:number>d.</text:number>
                    <text:p text:style-name="al">een door de onder a tot en met c genoemde leden voor te dragen voorzitter.</text:p>
                  </text:list-item>
                </text:list>
              </text:list-item>
              <text:list-item text:style-override="id1-3-2-2-4-9-4">
                <text:number>4.4.</text:number>
                <text:p text:style-name="al">
                <text:span text:style-name="nadrukcur">Het college beoordeelt of er sprake is van belangenverstrengeling.</text:span>
              </text:p>
              </text:list-item>
              <text:list-item text:style-override="id1-3-2-2-4-9-5">
                <text:number>4.5.</text:number>
                <text:p text:style-name="al">De verdeling van de functies van secretaris en penningmeester is voorbehouden aan de leden van het Platform.</text:p>
              </text:list-item>
            </text:list>
            <text:p text:style-name="tussenkopvetcur">5. Voordracht en kandidaatstelling</text:p>
            <text:list text:style-name="id1-3-2-2-4-11">
              <text:list-item text:style-override="id1-3-2-2-4-11-1">
                <text:number>5.1.</text:number>
                <text:p text:style-name="al">
                <text:span text:style-name="nadrukcur">De representatieve belangenorganisaties van de specifieke doelgroepen, zoals genoemd in artikel IV lid 4 worden door het college schriftelijk uitgenodigd een of meerdere kandida(a)t(en) voor te dragen.</text:span>
              </text:p>
              </text:list-item>
              <text:list-item text:style-override="id1-3-2-2-4-11-2">
                <text:number>5.2.</text:number>
                <text:p text:style-name="al">
                <text:span text:style-name="nadrukcur">Vertegenwoordigers namens niet-georganiseerde doelgroepen en namens overige betrokken inwoners worden de gelegenheid gegeven zich kandidaat te stellen voor het Platform Sociale Zekerheid. Het college nodigt hen daartoe uit door een publicatie van een oproep op de gemeentepagina en de website.</text:span>
              </text:p>
              </text:list-item>
              <text:list-item text:style-override="id1-3-2-2-4-11-3">
                <text:number>5.3.</text:number>
                <text:p text:style-name="al">
                <text:span text:style-name="nadrukcur">Voor de benoeming van de leden, stelt het college een profiel op, waarin de spreiding en de vertegenwoordiging als bedoeld in artikel IV lid 4 gewaarborgd wordt.</text:span>
                <text:span text:style-name="nadrukcur"/>
              </text:p>
              </text:list-item>
              <text:list-item text:style-override="id1-3-2-2-4-11-4">
                <text:number>5.4.</text:number>
                <text:p text:style-name="al">
                <text:span text:style-name="nadrukcur">Alvorens tot benoeming over te gaan, raadpleegt het college het Platform Sociale Zekerheid.</text:span>
              </text:p>
              </text:list-item>
            </text:list>
            <text:p text:style-name="tussenkopvetcur">6. Zittingsduur</text:p>
            <text:list text:style-name="id1-3-2-2-4-13">
              <text:list-item text:style-override="id1-3-2-2-4-13-1">
                <text:number>6.1.</text:number>
                <text:p text:style-name="al">
                <text:span text:style-name="nadrukcur">Een lid van het Platform Sociale Zekerheid kan zijn lidmaatschap tussentijds beëindigen middels een schriftelijke kennisneming aan het college en het Platform Sociale Zekerheid.</text:span>
              </text:p>
              </text:list-item>
              <text:list-item text:style-override="id1-3-2-2-4-13-2">
                <text:number>6.2.</text:number>
                <text:p text:style-name="al">
                <text:span text:style-name="nadrukcur">Een tussentijds benoemd lid van het Platform Sociale Zekerheid wordt geacht te zijn getreden in plaats van het lid dat zijn lidmaatschap voortijdig heeft beëindigd. </text:span>
              </text:p>
              </text:list-item>
              <text:list-item text:style-override="id1-3-2-2-4-13-3">
                <text:number>6.3.</text:number>
                <text:p text:style-name="al">
                <text:span text:style-name="nadrukcur">De leden worden benoemd voor een zittingsperiode van vier jaar.</text:span>
              </text:p>
              </text:list-item>
              <text:list-item text:style-override="id1-3-2-2-4-13-4">
                <text:number>6.4.</text:number>
                <text:p text:style-name="al">
                <text:span text:style-name="nadrukcur">Een lid van het Platform Sociale Zekerheid kan een maal hernoemd worden.</text:span>
              </text:p>
              </text:list-item>
            </text:list>
            <text:p text:style-name="tussenkopvetcur">7. Beëindiging van het lidmaatschap</text:p>
            <text:list text:style-name="id1-3-2-2-4-15">
              <text:list-item text:style-override="id1-3-2-2-4-15-1">
                <text:number>7.1.</text:number>
                <text:p text:style-name="al">
                <text:span text:style-name="nadrukcur">De leden van het Platform Sociale Zekerheid kunnen altijd hun ontslag nemen. Zij dienen daartoe een schriftelijk verzoek in bij het college.</text:span>
              </text:p>
              </text:list-item>
              <text:list-item text:style-override="id1-3-2-2-4-15-2">
                <text:number>7.2.</text:number>
                <text:p text:style-name="al">
                <text:span text:style-name="nadrukcur">Het lidmaatschap van het Platform Sociale Zekerheid eindigt bovendien door:</text:span>
              </text:p>
                <text:list text:style-name="id1-3-2-2-4-15-2-3">
                  <text:list-item text:style-override="id1-3-2-2-4-15-2-3-1">
                    <text:number>–</text:number>
                    <text:p text:style-name="al">
                    <text:span text:style-name="nadrukcur">Overlijden</text:span>
                  </text:p>
                  </text:list-item>
                  <text:list-item text:style-override="id1-3-2-2-4-15-2-3-2">
                    <text:number>–</text:number>
                    <text:p text:style-name="al">
                    <text:span text:style-name="nadrukcur">Door ontslag door het college, nadat daartoe door het Platform Sociale Zekerheid een verzoek is ingediend. Een zodanig verzoek moet ondersteund worden door de meerderheid va het aantal zitting hebbende adviesraadsleden</text:span>
                  </text:p>
                  </text:list-item>
                  <text:list-item text:style-override="id1-3-2-2-4-15-2-3-3">
                    <text:number>–</text:number>
                    <text:p text:style-name="al">
                    <text:span text:style-name="nadrukcur">Door het vertrek uit de gemeente Leusden.</text:span>
                  </text:p>
                  </text:list-item>
                </text:list>
              </text:list-item>
              <text:list-item text:style-override="id1-3-2-2-4-15-3">
                <text:number>7.3.</text:number>
                <text:p text:style-name="al">
                <text:span text:style-name="nadrukcur">Bij een tussentijdse vacature wordt zo spoedig mogelijk in de betreffende vacature voorzien, waarbij het bepaalde in artikel 4 en 5 onverkort van toepassing is.</text:span>
              </text:p>
              </text:list-item>
            </text:list>
            <text:p text:style-name="tussenkopvet">8. Financiële ondersteuning</text:p>
            <text:list text:style-name="id1-3-2-2-4-17">
              <text:list-item text:style-override="id1-3-2-2-4-17-1">
                <text:number>8.1.</text:number>
                <text:p text:style-name="al">
                <text:span text:style-name="nadrukcur">Voor het uitvoeren van de taken van het Platform Sociale Zekerheid wordt in de gemeentelijke begroting een budget opgenomen voor:</text:span>
              </text:p>
                <text:list text:style-name="id1-3-2-2-4-17-1-3">
                  <text:list-item text:style-override="id1-3-2-2-4-17-1-3-1">
                    <text:number>a.</text:number>
                    <text:p text:style-name="al">
                    <text:span text:style-name="nadrukcur">De kosten van deskundigheidsbevordering</text:span>
                  </text:p>
                  </text:list-item>
                  <text:list-item text:style-override="id1-3-2-2-4-17-1-3-2">
                    <text:number>b.</text:number>
                    <text:p text:style-name="al">
                    <text:span text:style-name="nadrukcur">Een jaarlijkse vergoeding voor de leden van het Platform Sociale Zekerheid</text:span>
                    <text:span text:style-name="nadrukcur">.</text:span>
                  </text:p>
                  </text:list-item>
                </text:list>
              </text:list-item>
              <text:list-item text:style-override="id1-3-2-2-4-17-2">
                <text:number>8.2.</text:number>
                <text:p text:style-name="al">
                <text:span text:style-name="nadrukcur">De vergoeding zoals genoemd in artikel IV lid 8.1 wordt vastgesteld door het college.</text:span>
              </text:p>
              </text:list-item>
              <text:list-item text:style-override="id1-3-2-2-4-17-3">
                <text:number>8.3.</text:number>
                <text:p text:style-name="al">De vergoeding wordt eenmaal per jaar uitbetaald.</text:p>
              </text:list-item>
              <text:list-item text:style-override="id1-3-2-2-4-17-4">
                <text:number>8.4.</text:number>
                <text:p text:style-name="al">
                <text:span text:style-name="nadrukcur">Het Platform Sociale Zekerheid ontvangt jaarlijks een subsidie. Het subsidieplafond is het bedrag dat voor het Platform Sociale Zekerheid in de gemeentelijke begroting is opgenomen.</text:span>
              </text:p>
              </text:list-item>
              <text:list-item text:style-override="id1-3-2-2-4-17-5">
                <text:number>8.5.</text:number>
                <text:p text:style-name="al">Op basis van redelijkheid en de in te dienen begroting zullen wij voor de volgende uitgaven een subsidie verstrekken:</text:p>
                <text:list text:style-name="id1-3-2-2-4-17-5-3">
                  <text:list-item text:style-override="id1-3-2-2-4-17-5-3-1">
                    <text:number>•</text:number>
                    <text:p text:style-name="al">deskundigheidsbevordering</text:p>
                  </text:list-item>
                  <text:list-item text:style-override="id1-3-2-2-4-17-5-3-2">
                    <text:number>•</text:number>
                    <text:p text:style-name="al">documentatie en voorlichting</text:p>
                  </text:list-item>
                  <text:list-item text:style-override="id1-3-2-2-4-17-5-3-3">
                    <text:number>•</text:number>
                    <text:p text:style-name="al">administratiekosten</text:p>
                  </text:list-item>
                  <text:list-item text:style-override="id1-3-2-2-4-17-5-3-4">
                    <text:number>•</text:number>
                    <text:p text:style-name="al">secretariële ondersteuning</text:p>
                  </text:list-item>
                  <text:list-item text:style-override="id1-3-2-2-4-17-5-3-5">
                    <text:number>•</text:number>
                    <text:p text:style-name="al">uitgaven in verband met het waarborgen van een goede boekhouding</text:p>
                  </text:list-item>
                  <text:list-item text:style-override="id1-3-2-2-4-17-5-3-6">
                    <text:number>•</text:number>
                    <text:p text:style-name="al">het zelf dan wel in een samenwerkingsverband jaarlijks organiseren van een of meer thema avonden voor de (beleids)terreinen waarop het adviesorgaan betrokken is.</text:p>
                  </text:list-item>
                </text:list>
              </text:list-item>
              <text:list-item text:style-override="id1-3-2-2-4-17-6">
                <text:number/>
                <text:p text:style-name="al">Wij leveren geen financiële bijdrage in de kosten van deskundige adviezen die door het Platform worden ingewonnen.</text:p>
              </text:list-item>
              <text:list-item text:style-override="id1-3-2-2-4-17-7">
                <text:number>8.6.</text:number>
                <text:p text:style-name="al">
                <text:span text:style-name="nadrukcur">Over de besteding van het budget zoals bedoeld in artikel 8.4 wordt jaarlijks door het Platform Sociale Zekerheid voor 1 mei van het daaropvolgende jaar schriftelijk verantwoording afgelegd. </text:span>
              </text:p>
              </text:list-item>
            </text:list>
            <text:p text:style-name="tussenkopvet">9. Overige faciliteiten en beperking</text:p>
            <text:list text:style-name="id1-3-2-2-4-19">
              <text:list-item text:style-override="id1-3-2-2-4-19-1">
                <text:number>9.1.</text:number>
                <text:p text:style-name="al">De werving van leden van het Platform kan desgevraagd ondersteund worden door de gemeente.</text:p>
              </text:list-item>
              <text:list-item text:style-override="id1-3-2-2-4-19-2">
                <text:number>9.2.</text:number>
                <text:p text:style-name="al">Het adviesorgaan kan kosteloos:</text:p>
                <text:list text:style-name="id1-3-2-2-4-19-2-3">
                  <text:list-item text:style-override="id1-3-2-2-4-19-2-3-1">
                    <text:number>•</text:number>
                    <text:p text:style-name="al">in goed overleg gebruik maken van vergaderruimten in het gemeentehuis en de hierbij behorende koffie- en theevoorziening</text:p>
                  </text:list-item>
                  <text:list-item text:style-override="id1-3-2-2-4-19-2-3-2">
                    <text:number>•</text:number>
                    <text:p text:style-name="al">gebruik maken van de diensten van onze huisdrukkerij.</text:p>
                  </text:list-item>
                </text:list>
              </text:list-item>
              <text:list-item text:style-override="id1-3-2-2-4-19-3">
                <text:number>9.3.</text:number>
                <text:p text:style-name="al">Voor zover het Platform algemene berichten wil verzenden naar bij de gemeentelijke organisatie bekende personen kan de organisatie hiervan uitsluitend geschieden na overleg met de aangewezen beleidsambtenaar.</text:p>
                <text:p text:style-name="al">Laatstgenoemde heeft hiervoor de instemming nodig van de verantwoordelijke wethouder.</text:p>
              </text:list-item>
            </text:list>
            <text:p text:style-name="tussenkopvet">10. Slotbepalingen</text:p>
            <text:list text:style-name="id1-3-2-2-4-21">
              <text:list-item text:style-override="id1-3-2-2-4-21-1">
                <text:number>10.1.</text:number>
                <text:p text:style-name="al">In alle gevallen waarin deze regeling niet voorziet beslist het college na voorafgaand overleg met het Platform Sociale Zekerheid.</text:p>
              </text:list-item>
              <text:list-item text:style-override="id1-3-2-2-4-21-2">
                <text:number>10.2.</text:number>
                <text:p text:style-name="al">
                <text:span text:style-name="nadrukcur">Deze verordening kan worden aangehaald als: Verordening cliëntenparticipatie Sociale Zekerheid 2014, gemeente Leusden.</text:span>
              </text:p>
              </text:list-item>
              <text:list-item text:style-override="id1-3-2-2-4-21-3">
                <text:number>10.3.</text:number>
                <text:p text:style-name="al">
                <text:span text:style-name="nadrukcur">Deze verordening treedt met terugwerkende kracht in werking met ingang van 1 januari 2014.</text:span>
              </text:p>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Leusden in zijn openbare vergadering van: </text:span>
          </text:p>
          </text:section>
          <text:section text:name="ondertekening_id1-3-2-3-2">
            <text:p><text:span text:style-name="functie">De griffier </text:span></text:p>
            <text:p><text:span text:style-name="ondertekening_naam">
            <text:span text:style-name="voornaam">mevrouw mr. J.S.Y.</text:span>
            <text:span text:style-name="achternaam">Houtman</text:span>
          </text:span></text:p>
          </text:section>
          <text:section text:name="ondertekening_id1-3-2-3-3">
            <text:p><text:span text:style-name="functie">De voorzitter van de raad </text:span></text:p>
            <text:p><text:span text:style-name="ondertekening_naam">
            <text:span text:style-name="voornaam">mevrouw drs. A.</text:span>
            <text:span text:style-name="achternaam">Vermeulen</text:span>
          </text:span></text:p>
          </text:section>
        </text:section>
        <text:section text:name="bijlage_id1-3-2-4" text:style-name="bijlage">
          <text:p text:style-name="bijlage_top"/>
          <text:p text:style-name="hoofdstuk_kop">ALGEMENE TOELICHTING OP DE VERORDENING CLIËNTENPARTICIPATIE SOCIALE ZEKERHEID GEMEENTE LEUSDEN</text:p>
          <text:p text:style-name="al"/>
          <text:p text:style-name="al">Met ingang van 1 januari 2004 is de Wet werk en bijstand (WWB) van kracht.</text:p>
          <text:p text:style-name="al">Onder de WWB is de gemeente verplicht om cliëntenparticipatie bij wijze van een verordening te regelen. Bij amendement van 27 augustus 2003 is namelijk bepaald dat de wijze waarop de gemeente personen, bedoeld in artikel 7, eerste lid van de WWB, of hun vertegenwoordigers betrekt bij de uitvoering van de Wet Werk en Bijstand, in een verordening vastgelegd moet worden.</text:p>
          <text:p text:style-name="al"/>
          <text:p text:style-name="al">In deze verordening wordt minstens geregeld de wijze waarop:</text:p>
          <text:list text:style-name="id1-3-2-4-7">
            <text:list-item text:style-override="id1-3-2-4-7-1">
              <text:number>a.</text:number>
              <text:p text:style-name="al">periodiek overleg wordt gevoerd met deze personen of hun vertegenwoordigers;</text:p>
            </text:list-item>
            <text:list-item text:style-override="id1-3-2-4-7-2">
              <text:number>b.</text:number>
              <text:p text:style-name="al">deze personen of vertegenwoordigers onderwerpen voor de agenda van dit overleg kunnen aanmelden;</text:p>
            </text:list-item>
            <text:list-item text:style-override="id1-3-2-4-7-3">
              <text:number>c.</text:number>
              <text:p text:style-name="al">zij worden voorzien van de voor een adequate deelname aan het overleg benodigde informatie. Een en ander is geregeld in artikel 47 WWB.</text:p>
            </text:list-item>
          </text:list>
          <text:p text:style-name="al">Hiermee wordt bewerkstelligd dat de cliëntenparticipatie in lijn wordt gebracht met de Wet Structuur Uitvoering Werk &amp; Inkomen (SUWI), waarin wordt gesteld dat cliëntenparticipatie onmisbaar is in een uitvoeringsstructuur waarin de cliënt centraal staat. </text:p>
          <text:p text:style-name="al"/>
          <text:p text:style-name="al">De cliëntenparticipatie Sociale Zekerheid is in de gemeente Leusden tot uiting gebracht door de voorgenomen instelling van een Platform Sociale Zekerheid. Het Platform heeft het recht structureel te overleggen over de uitvoering van de WWB en beleidsaangelegenheden van de afdeling Sociale zaken. Het Platform kan hierbij gevraagd en ongevraagd advies geven aan het college van de gemeente Leusden. </text:p>
          <text:p text:style-name="al">De voorzitter van het Platform is daarbij aanspreekpunt voor de gemeente; de wethouder Sociale Zaken en beleidsmedewerker Sociale Zaken zijn aanspreekpunt voor het Platform. Hiermee wordt beoogd de communicatie tussen gemeente en belanghebbenden en de betrokkenheid van de belanghebbenden bij het relevante beleid en uitvoering verder te verbeteren. </text:p>
          <text:p text:style-name="al"/>
          <text:p text:style-name="al">Bij besluit van 23 september 2003 heeft het college ingestemd met de instelling van dit Platform, op de wijze zoals beschreven in de bij dit besluit horende Regeling Platform Sociale Zekerheid. Met deze Regeling wordt voldaan aan de wettelijke vereisten voor de WWB en daarom is deze onveranderd in de onderhavige verordening opgenom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24546</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46</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46</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liëntenparticipatie sociale zekerheid 2014, Gemeente L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546</meta:user-defined>
    <meta:user-defined meta:name="OVERHEIDop.GmbID/DC.identifier">gmb-2016-124546</meta:user-defined>
    <meta:user-defined meta:name="OVERHEID.TaxonomieBeleidsagenda/OVERHEID.category">Recht | Organisatie en beleid</meta:user-defined>
    <meta:user-defined meta:name="OVERHEID.Gemeente/DC.spatial">Leusden</meta:user-defined>
    <meta:user-defined meta:name="DC.source">art. 47 Pw;1.0:c:BWBR0015703&amp;artikel=47&amp;g=2016-07-01</meta:user-defined>
    <meta:user-defined meta:name="DC.source">wet Awb;1.0:c:BWBR0005537&amp;g=2016-07-01</meta:user-defined>
    <meta:user-defined meta:name="DC.source">wet Gemw;1.0:c:BWBR0005416&amp;g=2016-07-01</meta:user-defined>
    <meta:user-defined meta:name="OVERHEIDop.referentienummer">218155</meta:user-defined>
    <meta:user-defined meta:name="OVERHEID.Organisatietype/OVERHEID.organisationType">gemeente</meta:user-defined>
    <meta:user-defined meta:name="OVERHEID.Gemeente/DC.creator">Leusden</meta:user-defined>
    <dc:language>nl</dc:language>
    <meta:user-defined meta:name="OVERHEID.Informatietype/DC.type">officiële publicatie</meta:user-defined>
    <meta:user-defined meta:name="OVERHEID.Gemeente/OVERHEID.authority">Leusden</meta:user-defined>
    <meta:user-defined meta:name="OVERHEID.Gemeente/DCTERMS.publisher">Leusden</meta:user-defined>
    <meta:user-defined meta:name="OVERHEIDgvop.Informatietype/DC.type">Verordeningen</meta:user-defined>
    <meta:user-defined meta:name="OVERHEIDop.versieInformatie"/>
  </office:meta>
</office:document-meta>
</file>