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Visafslagweg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gunning voor het plaatsen van een zomer- en winterterras aan de gevel, geldig voor de periode 9 september 2016 tot 9 september 2017.</text:p>
            <text:p text:style-name="common-al"/>
            <text:p text:style-name="common-al">Ons kenmerk: 01025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Grondgebruik: Terras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isafslagweg 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4527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2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2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Visafslagweg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527</meta:user-defined>
    <meta:user-defined meta:name="OVERHEIDop.GmbID/DC.identifier">gmb-2016-124527</meta:user-defined>
    <meta:user-defined meta:name="DCTERMS.abstract">Vergunning voor het plaatsen van een zomer- en winterterras aan de gevel, geldig voor de periode 9 september 2016 tot 9 september 2017.</meta:user-defined>
    <meta:user-defined meta:name="OVERHEIDop.referentienummer">01025GGB16/6089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3DM 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336160-v1-BM 160907 01025GGB16 Visa...|exb-2016-29872</meta:user-defined>
    <meta:user-defined meta:name="OVERHEID.EPSG28992/DC.spatial">77982.668 457402.221</meta:user-defined>
    <meta:user-defined meta:name="OVERHEIDop.versieInformatie"/>
  </office:meta>
</office:document-meta>
</file>