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leende omgevingsvergunning voor het maken en/of veranderen van een in-/uitrit, Montgomerystraat 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bben verleend voor het maken en/of veranderen van een in-/uitrit op het adres Montgomerystraat 8 te Brunssum (de beschikking is op 30 augustus 2016 verzonden).</text:p>
            <text:p text:style-name="common-al"/>
            <text:p text:style-name="common-al">Dossiernummer: 16189</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24519</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519</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519</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maken en/of veranderen van een in-/uitrit, Montgomerystraat 8,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4519</meta:user-defined>
    <meta:user-defined meta:name="OVERHEIDop.GmbID/DC.identifier">gmb-2016-1245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1</meta:user-defined>
    <meta:user-defined meta:name="OVERHEIDop.woonplaats">Brunssum</meta:user-defined>
    <meta:user-defined meta:name="OVERHEIDop.straatnaam">Montgomerystraat</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5204 329403</meta:user-defined>
    <meta:user-defined meta:name="OVERHEIDop.versieInformatie"/>
  </office:meta>
</office:document-meta>
</file>