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1e verdieping, Willem-Alexander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uitbreiden van de 1e verdieping met de activiteiten "bouwen" en "strijdig gebruik gronden/bouwwerken met RO" op het adres Willem-Alexanderstraat 21 te Brunssum (de beschikking is op 8 september 2016 verzonden).</text:p>
            <text:p text:style-name="common-al"/>
            <text:p text:style-name="common-al">Dossiernummer: 1615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451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1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1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1e verdieping, Willem-Alexandertraat 2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512</meta:user-defined>
    <meta:user-defined meta:name="OVERHEIDop.GmbID/DC.identifier">gmb-2016-12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V 21</meta:user-defined>
    <meta:user-defined meta:name="OVERHEIDop.woonplaats">Brunssum</meta:user-defined>
    <meta:user-defined meta:name="OVERHEIDop.straatnaam">Willem-Alexand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273 329089</meta:user-defined>
    <meta:user-defined meta:name="OVERHEIDop.versieInformatie"/>
  </office:meta>
</office:document-meta>
</file>