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Bekendmaking ontwerpbeschikking Wet geluidhinder - Hogere grensw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van Zwolle maken bekend:</text:span>
          </text:p>
            <text:p text:style-name="common-al">Op 21 juni 2016 heeft de Gemeente Zwolle een verzoek tot het vaststellen van een hogere waarde voor de ten hoogste toelaatbare geluidsbelasting voor industrielawaai ontvangen. Dit verzoek heeft betrekking op de voorbereiding van het bestemmingsplan Kamperpoort, Harm Smeengekade 18 en 20.</text:p>
            <text:p text:style-name="common-al">De ontheffing is een gevolg van de overschrijding van de voorkeursgrenswaarde van 48 dB voor wegverkeerslawaai ten gevolge van het wegverkeer op de Harm Smeengekade en de A28. </text:p>
            <text:p text:style-name="common-al">De maximale ontheffingswaarde uit de Wet geluidhinder van 53 dB (buitenstedelijke wegen) en 63 dB (binnenstedelijke wegen) wordt niet overschreden. </text:p>
            <text:p text:style-name="common-al">Er wordt een hogere waarde toegekend van 62 dB (Lden) voor de nieuw te bouwen woningen kloostercomplex (Begijnehof) en de Harm Smeengekade 18 (De Keersluis). Het maximaal toegestane binnenniveau in de geluidsgevoelige ruimten van de woningen zal de 33 dB (Lden,)  niet overschrijden. </text:p>
            <text:p text:style-name="tussenkopcur">
            <text:span text:style-name="nadrukvet">Mogelijkheden tot inzien:</text:span>
          </text:p>
            <text:p text:style-name="common-al">Het ontwerp van de beschikking hogere grenswaarden Wet geluidhinder met ter zake zijnde stukken liggen van donderdag 15 september 2016 tot en met woensdag 26 oktober 2016 ter inzage in het Informatiecentrum (zie rubriek ‘Openingstijden en telefoonnummers’ in de blauwe kolom).</text:p>
            <text:p text:style-name="common-al">Gedurende genoemde termijn kan een ieder schriftelijk zijn zienswijze over het ontwerpbestemmingsplan naar voren brengen, gericht aan burgemeester en wethouders, bij de <text:span text:style-name="nadrukvet">Afdeling Ruimtelijke Planvorming,</text:span><text:span text:style-name="nadrukvet">t.a.v. </text:span><text:span text:style-name="nadrukvet">P.J.E.</text:span><text:span text:style-name="nadrukvet"/><text:span text:style-name="nadrukvet">van den Broek - Bredewold</text:span><text:span text:style-name="nadrukvet">,</text:span><text:span text:style-name="nadrukvet">P</text:span><text:span text:style-name="nadrukvet">ostbus 10007, 8000 GA Zwolle</text:span><text:span text:style-name="nadrukvet">.</text:span></text:p>
            <text:p text:style-name="common-al">Ook bestaat de mogelijkheid voor een ieder om gedurende genoemde termijn zijn zienswijze mondeling naar voren te brengen. Indien u van deze mogelijkheid gebruik wilt maken dient u voor 10 oktober 2016 een afspraak te maken met P.J.E. van den Broek - Bredewold (tel. 038 498 2362).</text:p>
            <text:p text:style-name="tussenkopcur">
            <text:span text:style-name="nadrukvet">Beroepsmogelijkheden:</text:span>
          </text:p>
            <text:p text:style-name="last-al">Het beroepsrecht tegen het definitieve besluit (de beschikking) is beperkt vanwege de mogelijkheid om zienswijzen in te brengen tegen het ontwerp van de beschikking. Het beroep tegen het definitieve besluit kan te zijner tijd uitsluitend worden ingesteld door:</text:p>
            <text:list text:style-name="id1-3-2-1-1-12">
              <text:list-item text:style-override="id1-3-2-1-1-12-1">
                <text:number>•</text:number>
                <text:p text:style-name="al">degenen die schriftelijk dan wel mondeling zienswijzen hebben ingebracht tegen het ontwerp van het besluit;</text:p>
              </text:list-item>
              <text:list-item text:style-override="id1-3-2-1-1-12-2">
                <text:number>•</text:number>
                <text:p text:style-name="al">de betrokken adviseurs die gebruik hebben gemaakt van de gelegenheid advies uit te brengen over het ontwerp van het besluit;</text:p>
              </text:list-item>
              <text:list-item text:style-override="id1-3-2-1-1-12-3">
                <text:number>•</text:number>
                <text:p text:style-name="al">degenen die bedenkingen hebben tegen wijzigingen die bij het nemen van het besluit ten opzichte van het ontwerp daarvan zijn aangebracht;</text:p>
              </text:list-item>
              <text:list-item text:style-override="id1-3-2-1-1-12-4">
                <text:number>•</text:number>
                <text:p text:style-name="al">de belanghebbende(n) aan wie redelijkerwijs niet kan worden verweten geen zienswijzen te hebben ingebracht tegen het ontwerp van het besluit.</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4507</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507</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507</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chikking Wet geluidhinder - Hogere grensw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4507</meta:user-defined>
    <meta:user-defined meta:name="OVERHEIDop.GmbID/DC.identifier">gmb-2016-1245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AK 18 304</meta:user-defined>
    <meta:user-defined meta:name="OVERHEIDop.woonplaats">Zwolle</meta:user-defined>
    <meta:user-defined meta:name="OVERHEIDop.straatnaam">Harm Smeengekade</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2443 502859</meta:user-defined>
    <meta:user-defined meta:name="OVERHEIDop.versieInformatie"/>
  </office:meta>
</office:document-meta>
</file>