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EERSTE COMPAGNONSWEG 11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besluiten de verleende omgevingsvergunningen voor de activiteit milieu op het perceel Eerste Compagnonsweg 11 te Bontebok, in te trekken. </text:p>
            <text:p text:style-name="tussenkopcur">Ter inzage </text:p>
            <text:p text:style-name="common-al">De beschikking alsmede de daarbij behorende stukken liggen van 8 september 2016 tot en met 20 oktober 2016 gedurende zes weken ter inzage in het gemeentehuis. </text:p>
            <text:p text:style-name="common-al">Het gemeentehuis is op werkdagen zonder afspraak geopend van 08:30 – 13:00 uur. Daarnaast kunt u een afspraak maken op elke werkdag tussen 14.00 en 16:00 uur.</text:p>
            <text:p text:style-name="tussenkopcur">Beroep indienen</text:p>
            <text:p text:style-name="common-al">Als u zich niet kunt verenigen met het definitieve besluit, kunt u een beroepsschrift in tweevoud indienen bij de rechtbank Noord-Nederland, Postbus 150, 9700 AD Groningen.</text:p>
            <text:p text:style-name="common-al">De termijn voor het indienen van een beroepschrift bedraagt 6 weken en vangt aan met ingang van de dag na die waarop het besluit ter inzage is gelegd. U dient hiervoor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text:p>
            <text:p text:style-name="common-al">ontwerpbesluit.</text:p>
            <text:p text:style-name="last-al">Het beroep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450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0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0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EERSTE COMPAGNONSWEG 11 BONTEB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504</meta:user-defined>
    <meta:user-defined meta:name="OVERHEIDop.GmbID/DC.identifier">gmb-2016-1245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5AA 11</meta:user-defined>
    <meta:user-defined meta:name="OVERHEIDop.woonplaats">Bontebok</meta:user-defined>
    <meta:user-defined meta:name="OVERHEIDop.straatnaam">Eerste Compagnon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7966 553097</meta:user-defined>
    <meta:user-defined meta:name="OVERHEIDop.versieInformatie"/>
  </office:meta>
</office:document-meta>
</file>