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zie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kantoor Maziestraat 19</text:p>
            <text:p text:style-name="common-al"/>
            <text:p text:style-name="common-al">Ons kenmerk: 20161379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ziestraat 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450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ziestraat 1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503</meta:user-defined>
    <meta:user-defined meta:name="OVERHEIDop.GmbID/DC.identifier">gmb-2016-124503</meta:user-defined>
    <meta:user-defined meta:name="DCTERMS.abstract">Het gedeeltelijk inpandig slopen van het kantoor Maziestraat 19</meta:user-defined>
    <meta:user-defined meta:name="OVERHEIDop.referentienummer">201613790/6088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4GT 19</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742.603 455535.633</meta:user-defined>
    <meta:user-defined meta:name="OVERHEIDop.versieInformatie"/>
  </office:meta>
</office:document-meta>
</file>