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Wilhelmin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onument</text:p>
            <text:p text:style-name="common-al">Locatie: Wilhelminastraat 30, zaaknummer 122317</text:p>
            <text:p text:style-name="common-al">Voor: uitbreiden woning met veranda, datum ontvangst 07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50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Wilhelmina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502</meta:user-defined>
    <meta:user-defined meta:name="OVERHEIDop.GmbID/DC.identifier">gmb-2016-12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R 30</meta:user-defined>
    <meta:user-defined meta:name="OVERHEIDop.woonplaats">Winterswijk</meta:user-defined>
    <meta:user-defined meta:name="OVERHEIDop.straatnaam">Wilhelmin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05 443703</meta:user-defined>
    <meta:user-defined meta:name="OVERHEIDop.versieInformatie"/>
  </office:meta>
</office:document-meta>
</file>