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OLO2155129 – Nijmeegsebaan 2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aanleggen van een calamiteiteninrit</text:p>
            <text:p text:style-name="common-al">Locatie: Nijmeegsebaan 29 te Groesbeek</text:p>
            <text:p text:style-name="common-al">Datum besluit: 6 september 2016</text:p>
            <text:p text:style-name="common-al">Zaaknummer ODRN:W.Z16.00163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50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OLO2155129 – Nijmeegsebaan 2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01</meta:user-defined>
    <meta:user-defined meta:name="OVERHEIDop.GmbID/DC.identifier">gmb-2016-1245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29</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000 424030</meta:user-defined>
    <meta:user-defined meta:name="OVERHEIDop.versieInformatie"/>
  </office:meta>
</office:document-meta>
</file>