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afgewezen Omgevingsvergunning aanvragen Z-HZ_WABO-2016-02119 Schiphollaan 28a te Tilburg, wijziging van gevel en functie, verzonden 7 september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afgewezen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60909 - Z-HZ_WABO-2016-02119 - B - Schiphollaan 28a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24497</text:span><text:line-break/><text:date style:data-style-name="dag" text:fixed="true" text:date-value="2016-09-09"/><text:line-break/><text:date style:data-style-name="jaar" text:fixed="true" text:date-value="2016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4497</text:span><text:date style:data-style-name="nicedate" text:fixed="true" text:date-value="2016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4497</text:span><text:date style:data-style-name="nicedate" text:fixed="true" text:date-value="2016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afgewezen Omgevingsvergunning aanvragen Z-HZ_WABO-2016-02119 Schiphollaan 28a te Tilburg, wijziging van gevel en functie, verzonden 7 september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9</meta:user-defined>
    <meta:user-defined meta:name="OVERHEIDop.publicationIssue">124497</meta:user-defined>
    <meta:user-defined meta:name="OVERHEIDop.GmbID/DC.identifier">gmb-2016-12449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42TR 28a</meta:user-defined>
    <meta:user-defined meta:name="OVERHEIDop.woonplaats">Tilburg</meta:user-defined>
    <meta:user-defined meta:name="OVERHEIDop.straatnaam">Schiphollaan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fhandeling</meta:user-defined>
    <meta:user-defined meta:name="OVERHEID.EPSG28992/DC.spatial">131596 397981</meta:user-defined>
    <meta:user-defined meta:name="OVERHEIDop.versieInformatie"/>
  </office:meta>
</office:document-meta>
</file>