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47 Telefoonstraat 22 te Tilburg, splitsen van het pand, verzonden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09 - Z-HZ_WABO-2016-02247 - B - Telefoon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49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47 Telefoonstraat 22 te Tilburg, splitsen van het pand, verzonden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96</meta:user-defined>
    <meta:user-defined meta:name="OVERHEIDop.GmbID/DC.identifier">gmb-2016-12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M 20c</meta:user-defined>
    <meta:user-defined meta:name="OVERHEIDop.woonplaats">Tilburg</meta:user-defined>
    <meta:user-defined meta:name="OVERHEIDop.straatnaam">Telefo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52 396470</meta:user-defined>
    <meta:user-defined meta:name="OVERHEIDop.versieInformatie"/>
  </office:meta>
</office:document-meta>
</file>