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6-03034 Warmonderf 7 te Tilburg, uitbreiden van de schuur, 6 september 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60909 - Z-HZ_WABO-2016-03034 - I - Warmonderf 7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124495</text:span><text:line-break/><text:date style:data-style-name="dag" text:fixed="true" text:date-value="2016-09-09"/><text:line-break/><text:date style:data-style-name="jaar" text:fixed="true" text:date-value="2016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4495</text:span><text:date style:data-style-name="nicedate" text:fixed="true" text:date-value="2016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4495</text:span><text:date style:data-style-name="nicedate" text:fixed="true" text:date-value="2016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Omgevingsvergunning aanvragen Z-HZ_WABO-2016-03034 Warmonderf 7 te Tilburg, uitbreiden van de schuur, 6 september 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09</meta:user-defined>
    <meta:user-defined meta:name="OVERHEIDop.publicationIssue">124495</meta:user-defined>
    <meta:user-defined meta:name="OVERHEIDop.GmbID/DC.identifier">gmb-2016-12449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ilburg</meta:user-defined>
    <meta:user-defined meta:name="OVERHEID.Informatietype/DC.type">officiële publicatie</meta:user-defined>
    <dc:language>nl</dc:language>
    <meta:user-defined meta:name="OVERHEID.PostcodeHuisnummer/OVERHEIDop.postcodeHuisnummer">5036AP 7</meta:user-defined>
    <meta:user-defined meta:name="OVERHEIDop.woonplaats">Tilburg</meta:user-defined>
    <meta:user-defined meta:name="OVERHEIDop.straatnaam">Warmonderf</meta:user-defined>
    <meta:user-defined meta:name="OVERHEID.Gemeente/OVERHEID.authority">Tilburg</meta:user-defined>
    <meta:user-defined meta:name="OVERHEID.Gemeente/DCTERMS.publisher">Tilburg</meta:user-defined>
    <meta:user-defined meta:name="OVERHEIDgvop.Informatietype/DC.type">Beschikkingen | aanvraag</meta:user-defined>
    <meta:user-defined meta:name="OVERHEID.EPSG28992/DC.spatial">128151 398233</meta:user-defined>
    <meta:user-defined meta:name="OVERHEIDop.versieInformatie"/>
  </office:meta>
</office:document-meta>
</file>