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037 Professor Verbernelaan 60 te Tilburg, kappen van een boom, 6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9 - Z-HZ_WABO-2016-03037 - I - Professor Verbernelaan 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4494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94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94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037 Professor Verbernelaan 60 te Tilburg, kappen van een boom, 6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494</meta:user-defined>
    <meta:user-defined meta:name="OVERHEIDop.GmbID/DC.identifier">gmb-2016-124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AH</meta:user-defined>
    <meta:user-defined meta:name="OVERHEIDop.woonplaats">Tilburg</meta:user-defined>
    <meta:user-defined meta:name="OVERHEIDop.straatnaam">Professor Verberne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810 397140</meta:user-defined>
    <meta:user-defined meta:name="OVERHEIDop.versieInformatie"/>
  </office:meta>
</office:document-meta>
</file>