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183 Zuiderpark (Stappegoor, K sectie Z 1239) te Tilburg, kappen van 35 bomen, verzonden 7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09 - Z-HZ_WABO-2016-02183 - B - Zuiderpark (Stappegoor, K sectie Z 123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4492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92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92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183 Zuiderpark (Stappegoor, K sectie Z 1239) te Tilburg, kappen van 35 bomen, verzonden 7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492</meta:user-defined>
    <meta:user-defined meta:name="OVERHEIDop.GmbID/DC.identifier">gmb-2016-124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LR 255</meta:user-defined>
    <meta:user-defined meta:name="OVERHEIDop.woonplaats">Tilburg</meta:user-defined>
    <meta:user-defined meta:name="OVERHEIDop.straatnaam">Ringbaan-Zui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183|exb-2016-29858</meta:user-defined>
    <meta:user-defined meta:name="OVERHEID.EPSG28992/DC.spatial">134740 395148</meta:user-defined>
    <meta:user-defined meta:name="OVERHEIDop.versieInformatie"/>
  </office:meta>
</office:document-meta>
</file>