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lokketuin 2, 1861TR, Bergen (NH), het kappen van twee beuken, een eik en een den, 31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448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8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8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lokketuin 2, 1861TR, Bergen (NH), het kappen van twee beuken, een eik en een den, 31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489</meta:user-defined>
    <meta:user-defined meta:name="OVERHEIDop.GmbID/DC.identifier">gmb-2016-124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TR 2</meta:user-defined>
    <meta:user-defined meta:name="OVERHEIDop.woonplaats">Bergen</meta:user-defined>
    <meta:user-defined meta:name="OVERHEIDop.straatnaam">Klokketui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097 520015</meta:user-defined>
    <meta:user-defined meta:name="OVERHEIDop.versieInformatie"/>
  </office:meta>
</office:document-meta>
</file>