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4, 1861PH, Bergen (NH), het verplaatsen van een in- en uitrit, 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8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34, 1861PH, Bergen (NH), het verplaatsen van een in- en uitrit, 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86</meta:user-defined>
    <meta:user-defined meta:name="OVERHEIDop.GmbID/DC.identifier">gmb-2016-124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34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76 518174</meta:user-defined>
    <meta:user-defined meta:name="OVERHEIDop.versieInformatie"/>
  </office:meta>
</office:document-meta>
</file>