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arshallstraat 83Z, 1931WD, Egmond aan Zee, het plaatsen van een dakkapel op het zomerhuis, 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448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48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Marshallstraat 83Z, 1931WD, Egmond aan Zee, het plaatsen van een dakkapel op het zomerhuis, 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484</meta:user-defined>
    <meta:user-defined meta:name="OVERHEIDop.GmbID/DC.identifier">gmb-2016-124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WD 85z</meta:user-defined>
    <meta:user-defined meta:name="OVERHEIDop.woonplaats">Egmond aan Zee</meta:user-defined>
    <meta:user-defined meta:name="OVERHEIDop.straatnaam">Marshallstraat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238 514350</meta:user-defined>
    <meta:user-defined meta:name="OVERHEIDop.versieInformatie"/>
  </office:meta>
</office:document-meta>
</file>