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51, 1934PB, Egmond aan den Hoef, het vervangen van de woning, 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8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51, 1934PB, Egmond aan den Hoef, het vervangen van de woning, 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83</meta:user-defined>
    <meta:user-defined meta:name="OVERHEIDop.GmbID/DC.identifier">gmb-2016-12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B 151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023 513991</meta:user-defined>
    <meta:user-defined meta:name="OVERHEIDop.versieInformatie"/>
  </office:meta>
</office:document-meta>
</file>