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50, 1871EM, Schoorl, het wijzigen van de dakrand en de aanpassing van het kozijn van de entree, 2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7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50, 1871EM, Schoorl, het wijzigen van de dakrand en de aanpassing van het kozijn van de entree, 2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79</meta:user-defined>
    <meta:user-defined meta:name="OVERHEIDop.GmbID/DC.identifier">gmb-2016-124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M 150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387 525392</meta:user-defined>
    <meta:user-defined meta:name="OVERHEIDop.versieInformatie"/>
  </office:meta>
</office:document-meta>
</file>