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rins Hendriklaan (parkeervakken), 1862EL, Bergen (NH), het aanleggen van parkeervakken, 5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7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rins Hendriklaan (parkeervakken), 1862EL, Bergen (NH), het aanleggen van parkeervakken, 5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78</meta:user-defined>
    <meta:user-defined meta:name="OVERHEIDop.GmbID/DC.identifier">gmb-2016-124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L 30</meta:user-defined>
    <meta:user-defined meta:name="OVERHEIDop.woonplaats">Bergen</meta:user-defined>
    <meta:user-defined meta:name="OVERHEIDop.straatnaam">Prins Hendrik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039 520671</meta:user-defined>
    <meta:user-defined meta:name="OVERHEIDop.versieInformatie"/>
  </office:meta>
</office:document-meta>
</file>