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tburghweg 1A Bergen (NH), het tijdelijk wijzigen van het gebruik van de voormalige sportkantine en kleedruimtes als atelierruimtes voor kunstenaars,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7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udtburghweg 1A Bergen (NH), het tijdelijk wijzigen van het gebruik van de voormalige sportkantine en kleedruimtes als atelierruimtes voor kunstenaars,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77</meta:user-defined>
    <meta:user-defined meta:name="OVERHEIDop.GmbID/DC.identifier">gmb-2016-124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X 1</meta:user-defined>
    <meta:user-defined meta:name="OVERHEIDop.woonplaats">Bergen</meta:user-defined>
    <meta:user-defined meta:name="OVERHEIDop.straatnaam">Oudtburgh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50 521678</meta:user-defined>
    <meta:user-defined meta:name="OVERHEIDop.versieInformatie"/>
  </office:meta>
</office:document-meta>
</file>