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  Eeuwigelaan 35, 1861CL, Bergen (NH), het bouwen van een villa en het kappen van acht coniferen, één els, één kastanje en één ander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447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7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7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  Eeuwigelaan 35, 1861CL, Bergen (NH), het bouwen van een villa en het kappen van acht coniferen, één els, één kastanje en één andere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75</meta:user-defined>
    <meta:user-defined meta:name="OVERHEIDop.GmbID/DC.identifier">gmb-2016-124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L 35</meta:user-defined>
    <meta:user-defined meta:name="OVERHEIDop.woonplaats">Bergen</meta:user-defined>
    <meta:user-defined meta:name="OVERHEIDop.straatnaam">Eeuwi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258 520199</meta:user-defined>
    <meta:user-defined meta:name="OVERHEIDop.versieInformatie"/>
  </office:meta>
</office:document-meta>
</file>