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21, 1931DK, Egmond aan Zee, het plaatsen van een dakopbouw, 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'n Dal 21, 1931DK, Egmond aan Zee, het plaatsen van een dakopbouw, 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1</meta:user-defined>
    <meta:user-defined meta:name="OVERHEIDop.GmbID/DC.identifier">gmb-2016-12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21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14 515261</meta:user-defined>
    <meta:user-defined meta:name="OVERHEIDop.versieInformatie"/>
  </office:meta>
</office:document-meta>
</file>