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IERK DE GROOTSTJRITTE 14 EN 14 A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en een garage (dakbedekking) en het vergroten en veranderen van een garage in een garage en een kapsalon op het perceel Sierk de Grootstrjitte 14 en 14 A te Aldeboarn (07-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446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6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6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IERK DE GROOTSTJRITTE 14 EN 14 A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66</meta:user-defined>
    <meta:user-defined meta:name="OVERHEIDop.GmbID/DC.identifier">gmb-2016-1244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SC 14</meta:user-defined>
    <meta:user-defined meta:name="OVERHEIDop.woonplaats">Aldeboarn</meta:user-defined>
    <meta:user-defined meta:name="OVERHEIDop.straatnaam">Sierk de Grootstrjitt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159 562852</meta:user-defined>
    <meta:user-defined meta:name="OVERHEIDop.versieInformatie"/>
  </office:meta>
</office:document-meta>
</file>