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LADIATOREN AAN DE MAAS IN HET THEATER AAN DE SCHIE OP 10 DECEMBER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Schiedamse Theaters voor het organiseren van Gladiatoren aan de Maas in het Theater aan de Schie aan het Stadserf 1 op 10 december 2016 van 19.00 uur tot 02.00 uur. Er worden een aantal bokswedstrijden gespeeld door ondernemers van Schiedam voor het goede doel.</text:p>
            <text:p text:style-name="common-al">Vanaf 14 sept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ladiatoren aan de 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44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LADIATOREN AAN DE MAAS IN HET THEATER AAN DE SCHIE OP 1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464</meta:user-defined>
    <meta:user-defined meta:name="OVERHEIDop.GmbID/DC.identifier">gmb-2016-124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Z 1</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34 437076</meta:user-defined>
    <meta:user-defined meta:name="OVERHEIDop.versieInformatie"/>
  </office:meta>
</office:document-meta>
</file>