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 Bakkummerkermis op 7 t/m 9 oktober 20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:				 18-07-2016</text:p>
            <text:p text:style-name="common-al">Vergunningszaak: 			 APV vergunning</text:p>
            <text:p text:style-name="common-al">Dossiernummer:			 APV16/00169</text:p>
            <text:p text:style-name="common-al">Locatie:				 Van Oldenbarneveldweg 25 te Castricum</text:p>
            <text:p text:style-name="common-al">Activiteit:				 Bakkummerkermis</text:p>
            <text:p text:style-name="common-al">Fase: 					 Aanvraag ontvangen</text:p>
            <text:p text:style-name="last-al">Deze kennisgeving betekent niet dat medewerking wordt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Castricum.</text:p>
            </table:table-cell>
            <table:table-cell office:value-type="string" table:style-name="header.C">
              <text:p text:style-name="headerright"><text:span text:style-name="nr">Nr. 124463</text:span><text:line-break/><text:date style:data-style-name="dag" text:fixed="true" text:date-value="2016-09-12"/><text:line-break/><text:date style:data-style-name="jaar" text:fixed="true" text:date-value="2016-09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4463</text:span><text:date style:data-style-name="nicedate" text:fixed="true" text:date-value="2016-09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4463</text:span><text:date style:data-style-name="nicedate" text:fixed="true" text:date-value="2016-09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evenementenvergunning Bakkummerkermis op 7 t/m 9 oktober 20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12</meta:user-defined>
    <meta:user-defined meta:name="OVERHEIDop.publicationIssue">124463</meta:user-defined>
    <meta:user-defined meta:name="OVERHEIDop.GmbID/DC.identifier">gmb-2016-124463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Gemeente/DC.creator">Castricum</meta:user-defined>
    <meta:user-defined meta:name="OVERHEID.Informatietype/DC.type">officiële publicatie</meta:user-defined>
    <dc:language>nl</dc:language>
    <meta:user-defined meta:name="OVERHEID.PostcodeHuisnummer/OVERHEIDop.postcodeHuisnummer">1901KA 25</meta:user-defined>
    <meta:user-defined meta:name="OVERHEIDop.woonplaats">Castricum</meta:user-defined>
    <meta:user-defined meta:name="OVERHEIDop.straatnaam">Van Oldenbarneveldweg</meta:user-defined>
    <meta:user-defined meta:name="OVERHEID.Gemeente/OVERHEID.authority">Castricum</meta:user-defined>
    <meta:user-defined meta:name="OVERHEID.Gemeente/DCTERMS.publisher">Castricum</meta:user-defined>
    <meta:user-defined meta:name="OVERHEIDgvop.Informatietype/DC.type">Beschikkingen | aanvraag</meta:user-defined>
    <meta:user-defined meta:name="OVERHEID.EPSG28992/DC.spatial">105430 508191</meta:user-defined>
    <meta:user-defined meta:name="OVERHEIDop.versieInformatie"/>
  </office:meta>
</office:document-meta>
</file>