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werkzaamheden aan het spoor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9-09-2016</text:p>
            <text:p text:style-name="common-al">Locatie: Groeneweg nabij treinstation Bunnik</text:p>
            <text:p text:style-name="common-al">Datum en tijdstip van de activiteit: 17-09-2016 en 18-09-2016 tussen 23:00 uur en 07:00 uur en 18-09-2016 tussen 07:00 uur en 23:00 uur.</text:p>
            <text:p text:style-name="common-al">Zaaknummer: 397648</text:p>
            <text:p text:style-name="common-al">Datum verzending besluit: 1-09-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446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oor werkzaamheden aan het spoor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62</meta:user-defined>
    <meta:user-defined meta:name="OVERHEIDop.GmbID/DC.identifier">gmb-2016-12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N 120</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36 452790</meta:user-defined>
    <meta:user-defined meta:name="OVERHEIDop.versieInformatie"/>
  </office:meta>
</office:document-meta>
</file>