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anderen van de inrichting. De verandering heeft betrekking op de opslag van munitie in het terminalcomplex, 30-08-2016, zaak 1448146  (verleend op 09-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45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veranderen van de inrichting. De verandering heeft betrekking op de opslag van munitie in het terminalcomplex, 30-08-2016, zaak 1448146  (verleend op 09-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59</meta:user-defined>
    <meta:user-defined meta:name="OVERHEIDop.GmbID/DC.identifier">gmb-2016-1244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