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temmingsplan “Lippenhuizen – Multifunctionele accommodatie”gewijzigd vastgestel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xt:span>
          </text:p>
            <text:p text:style-name="common-al">De gemeenteraad heeft op 11 juli 2016 het bestemmingsplan “Lippenhuizen – Multifunctionele accommodatie” (planid-nummer NL.IMRO.0086.09BPMFA-0301) gewijzigd vastgesteld. De wijziging betreft het opnemen van een afwijkingsbevoegdheid voor het deels mogelijk maken van een plat dak van de bebouwing. Met ingang van 16 september 2016 ligt het bestemmingsplan gedurende zes weken ter inzage. U kunt het digitale plan raadplegen op de website <text:span text:style-name="nadrukondlijn">www.ruimtelijkeplannen.nl</text:span>. Op deze website selecteert u het tabblad “Bestemmingsplannen”, waarna u de mogelijkheid heeft om het plan op te roepen via het invullen van de locatie, de naam van het plan of het planid-nummer. Daarnaast is een afdruk van het digitale plan in te zien bij de receptie van het gemeentehuis, Hoofdstraat 82 te Beetsterzwaag. Het digitale plan is eveneens in te zien via de gemeentelijke website www.opsterland.nl door middel van een link naar <text:span text:style-name="nadrukondlijn">www.ruimtelijkeplannen.nl</text:span>.</text:p>
            <text:p text:style-name="tussenkopcur">
            <text:span text:style-name="nadrukvet">
              <text:span text:style-name="nadrukcur">Strekking van het bestemmingsplan</text:span>
            </text:span>
          </text:p>
            <text:p text:style-name="common-al">Met het bestemmingsplan “Lippenhuizen – Multifunctionele accommodatie” wordt voorzien in een planologische regeling voor een MFA ter plaatse van het sportterrein Buorsterwyk te Lippenhuizen. De MFA voorziet in de huisvesting van een brede school, een ontmoetingscentrum (dorpshuis) en voorzieningen ten behoeve van de aanwezige sportvoorzieningen (o.a. kantine). De begrenzing van het plangebied is afgestemd op de op 16 juni 2015 vastgestelde Beheersverordening Lippenhuizen Kom en Bedrijventerrein Jubbega Lippenhuizen, en afgestemd op de daarin opgenomen bestemming ‘Doeleinden van sport en recreatie’.</text:p>
            <text:p text:style-name="tussenkopcur">
            <text:span text:style-name="nadrukvet">
              <text:span text:style-name="nadrukcur">Reageren?</text:span>
            </text:span>
          </text:p>
            <text:p text:style-name="common-al">Gedurende de termijn dat het bestemmingsplan ter inzage ligt, kan door belanghebbenden beroep worden ingesteld tegen het besluit tot vaststelling van het bestemmingsplan bij de Afdeling bestuursrechtspraak van de Raad van State, Postbus 20019, 2500 EA Den Haag. Voorwaarde voor het instellen van beroep is dat de belanghebbende zienswijzen omtrent het ontwerpbestemmingsplan heeft ingebracht, tenzij hem redelijkerwijs niet kan worden verweten dat hij dit niet heeft gedaan en tenzij het betreft wijzigingen ten opzichte van het ontwerpbestemmingsplan. Het besluit tot vaststelling van het bestemmingsplan treedt in werking met ingang van de dag na die waarop de beroepstermijn afloopt, tenzij binnen deze termijn een verzoek om een voorlopige voorziening worden ingediend bij de Voorzitter van de Afdeling bestuursrechtspraak van de Raad van State, Postbus 20019, 2500 EA Den Haag. </text:p>
            <text:p text:style-name="common-al"/>
            <text:p text:style-name="last-al">Beetsterzwaag, 14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Nr. 124456</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456</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456</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Lippenhuizen – Multifunctionele accommodatie”gewijzigd vastgest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4456</meta:user-defined>
    <meta:user-defined meta:name="OVERHEIDop.GmbID/DC.identifier">gmb-2016-124456</meta:user-defined>
    <meta:user-defined meta:name="OVERHEID.TaxonomieBeleidsagenda/OVERHEID.category">Ruimte en infrastructuur | Organisatie en beleid</meta:user-defined>
    <meta:user-defined meta:name="OVERHEIDop.Ruimtelijkplan/OVERHEIDop.bekendmakingBetreffendePlan">NL.IMRO.0086.09BPMFA-0301</meta:user-defined>
    <meta:user-defined meta:name="OVERHEIDop.referentienummer">2016-19279</meta:user-defined>
    <meta:user-defined meta:name="OVERHEID.Organisatietype/OVERHEID.organisationType">gemeente</meta:user-defined>
    <meta:user-defined meta:name="OVERHEID.Gemeente/DC.creator">Opsterland</meta:user-defined>
    <meta:user-defined meta:name="OVERHEID.Informatietype/DC.type">officiële publicatie</meta:user-defined>
    <dc:language>nl</dc:language>
    <meta:user-defined meta:name="OVERHEID.PostcodeHuisnummer/OVERHEIDop.postcodeHuisnummer">8408JA 34</meta:user-defined>
    <meta:user-defined meta:name="OVERHEIDop.woonplaats">Lippenhuizen</meta:user-defined>
    <meta:user-defined meta:name="OVERHEIDop.straatnaam">Buorsterwyk</meta:user-defined>
    <meta:user-defined meta:name="OVERHEIDgvop.Informatietype/DC.type">Plannen | ruimtelijk</meta:user-defined>
    <meta:user-defined meta:name="OVERHEID.Gemeente/OVERHEID.authority">Opsterland</meta:user-defined>
    <meta:user-defined meta:name="OVERHEID.Gemeente/DCTERMS.publisher">Opsterland</meta:user-defined>
    <meta:user-defined meta:name="OVERHEID.EPSG28992/DC.spatial">202505 558980</meta:user-defined>
    <meta:user-defined meta:name="OVERHEIDop.versieInformatie"/>
  </office:meta>
</office:document-meta>
</file>