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Oostveenseweg 7c, 2636 EC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P.J.M. Dalhuizen, Oostveenseweg 7c, 2636 EC Schipluiden (28-01-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45</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5</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45</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Oostveenseweg 7c, 2636 E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45</meta:user-defined>
    <meta:user-defined meta:name="OVERHEIDop.GmbID/DC.identifier">gmb-2016-124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 7</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3033 440967</meta:user-defined>
    <meta:user-defined meta:name="OVERHEIDop.versieInformatie"/>
  </office:meta>
</office:document-meta>
</file>