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Reunie Bonheuffer College op 8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8-07-2016</text:p>
            <text:p text:style-name="common-al">Vergunningszaak: APV vergunning</text:p>
            <text:p text:style-name="common-al">Dossiernummer: APV16/00168</text:p>
            <text:p text:style-name="common-al">Locatie: Pieter Kieftstraat 20 te Castricum</text:p>
            <text:p text:style-name="common-al">Activiteit: Reunie Bonheuffer College</text:p>
            <text:p text:style-name="common-al">Fase: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24448</text:span><text:line-break/><text:date style:data-style-name="dag" text:fixed="true" text:date-value="2016-09-12"/><text:line-break/><text:date style:data-style-name="jaar" text:fixed="true" text:date-value="2016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448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448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Reunie Bonheuffer College op 8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2</meta:user-defined>
    <meta:user-defined meta:name="OVERHEIDop.publicationIssue">124448</meta:user-defined>
    <meta:user-defined meta:name="OVERHEIDop.GmbID/DC.identifier">gmb-2016-12444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RA</meta:user-defined>
    <meta:user-defined meta:name="OVERHEIDop.woonplaats">Castricum</meta:user-defined>
    <meta:user-defined meta:name="OVERHEIDop.straatnaam">Pieter Kieftstraat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6230 506351</meta:user-defined>
    <meta:user-defined meta:name="OVERHEIDop.versieInformatie"/>
  </office:meta>
</office:document-meta>
</file>