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tapontheffing  Nieuwe Kerksplein</text:p>
      <text:section text:name="zakelijke-mededeling_id1-3-2" text:style-name="zakelijke-mededeling">
        <text:section text:name="zakelijke-mededeling-tekst_id1-3-2-1" text:style-name="zakelijke-mededeling-tekst">
          <text:section text:name="tekst_id1-3-2-1-1" text:style-name="tekst">
            <text:p text:style-name="common-al">2016-051199, tappen tijdens Haarlem Cultuur Weekend Vijfhoek op 10 &amp; 11 september, verzonden 5 september 2016</text:p>
            <text:p text:style-name="common-al">De burgemeester heeft, op grond van artikel 35 Drank- en Horecawet, ontheffing verleend voor de  </text:p>
            <text:p text:style-name="common-al">bovenstaande dag(en) en locatie(s).</text:p>
            <text:p text:style-name="common-al">Bezwaarmogelijkheid</text:p>
            <text:p text:style-name="common-al">Gemotiveerde bezwaarschriften tegen bovengenoemd besluit kunnen gedurende 6 weken na de dag van verzending van het besluit worden ingediend bij de burgemeester van Haarlem,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24446</text:span><text:line-break/><text:date style:data-style-name="dag" text:fixed="true" text:date-value="2016-09-09"/><text:line-break/><text:date style:data-style-name="jaar" text:fixed="true" text:date-value="2016-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4446</text:span><text:date style:data-style-name="nicedate" text:fixed="true" text:date-value="2016-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4446</text:span><text:date style:data-style-name="nicedate" text:fixed="true" text:date-value="2016-09-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tapontheffing  Nieuwe Kerksplei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09</meta:user-defined>
    <meta:user-defined meta:name="OVERHEIDop.publicationIssue">124446</meta:user-defined>
    <meta:user-defined meta:name="OVERHEIDop.GmbID/DC.identifier">gmb-2016-124446</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1ZT 10</meta:user-defined>
    <meta:user-defined meta:name="OVERHEIDop.woonplaats">Haarlem</meta:user-defined>
    <meta:user-defined meta:name="OVERHEIDop.straatnaam">Nieuwe Kerksplein</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3395 488024</meta:user-defined>
    <meta:user-defined meta:name="OVERHEIDop.versieInformatie"/>
  </office:meta>
</office:document-meta>
</file>