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Kleine Houtstraat 42</text:p>
      <text:section text:name="zakelijke-mededeling_id1-3-2" text:style-name="zakelijke-mededeling">
        <text:section text:name="zakelijke-mededeling-tekst_id1-3-2-1" text:style-name="zakelijke-mededeling-tekst">
          <text:section text:name="tekst_id1-3-2-1-1" text:style-name="tekst">
            <text:p text:style-name="common-al">2016-05634,openbreken openbare weg tbv ondergrondse werkzaamheden aan gevel, verzonden 2 september 2016</text:p>
            <text:p text:style-name="common-al">
            <text:span text:style-name="nadrukcur">Aanleggen, beschadigen en veranderen van een weg (artikel 2:11APV)</text:span>
          </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3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3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3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Kleine Hout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37</meta:user-defined>
    <meta:user-defined meta:name="OVERHEIDop.GmbID/DC.identifier">gmb-2016-124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N 42 rd</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4 488128</meta:user-defined>
    <meta:user-defined meta:name="OVERHEIDop.versieInformatie"/>
  </office:meta>
</office:document-meta>
</file>