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Sneek, Eeltje Halbertsmastraat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uitgebreide voorbereidingsprocedure van toepassing is, hebben verleend:</text:p>
            <text:p text:style-name="tussenkopcur">Sneek, Eeltje Halbertsmastraat 51<text:span text:style-name="nadrukvet"> </text:span>UV20150608 het oprichten van 45 woningen, bergingen en erfafscheidingen, het kappen van een boom en het aanleggen van uitritten op het perceel Eeltje Halbertsmastraat 51 t/m 133 (oneven) Schwartzenberghstraat 19 en 25 en Winsemiusstraat 48 te Sneek (datum verzending brief / besluit: 27-1-2016) </text:p>
            <text:p text:style-name="common-al"/>
            <text:p text:style-name="common-al">De aanvraag, de omgevingsvergunning en de overige bijbehorende stukken liggen met ingang van 5 februari 2016 tot en met 17 maart 2016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44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4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4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Sneek, Eeltje Halbertsmastraat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43</meta:user-defined>
    <meta:user-defined meta:name="OVERHEIDop.GmbID/DC.identifier">gmb-2016-1244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AH 51</meta:user-defined>
    <meta:user-defined meta:name="OVERHEIDop.woonplaats">Sneek</meta:user-defined>
    <meta:user-defined meta:name="OVERHEIDop.straatnaam">Eeltje Halbertsmastraat</meta:user-defined>
    <meta:user-defined meta:name="OVERHEID.PostcodeHuisnummer/OVERHEIDop.postcodeHuisnummer">8602AJ 107</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993 561359</meta:user-defined>
    <meta:user-defined meta:name="OVERHEID.EPSG28992/DC.spatial">173126 561494</meta:user-defined>
    <meta:user-defined meta:name="OVERHEIDop.versieInformatie"/>
  </office:meta>
</office:document-meta>
</file>