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erschillende locaties</text:p>
      <text:section text:name="zakelijke-mededeling_id1-3-2" text:style-name="zakelijke-mededeling">
        <text:section text:name="zakelijke-mededeling-tekst_id1-3-2-1" text:style-name="zakelijke-mededeling-tekst">
          <text:section text:name="tekst_id1-3-2-1-1" text:style-name="tekst">
            <text:p text:style-name="common-al">2016-05694, kappen bomen Frankrijklaan thv 4, 1 Robina Pseudo acacia, Noordschalkwijkerweg thv 109, 1 Populis euramericana  Zuid Schalkwijkerweg to nr 1, Salix  Alba, Mierikshof to 7 /11 Prunus fructicosa, Ruslandstraat to 159/ 173, Querqus rubur Fastigiata, Moskoustraat to 24  Prunus avium Plena, Slot van Nieuwekerkstraat schuin to 12, Salix Alba, to Praagplantsoen 1/325, Quercus frainetto, Heempark ten zuiden Laan van Parijs 4/98, Betula vernucosa, verzonden 6 september 2016</text:p>
            <text:p text:style-name="common-al">.</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426</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26</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26</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erschillend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426</meta:user-defined>
    <meta:user-defined meta:name="OVERHEIDop.GmbID/DC.identifier">gmb-2016-1244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A 4</meta:user-defined>
    <meta:user-defined meta:name="OVERHEIDop.woonplaats">Haarlem</meta:user-defined>
    <meta:user-defined meta:name="OVERHEIDop.straatnaam">Frankrijklaan</meta:user-defined>
    <meta:user-defined meta:name="OVERHEID.PostcodeHuisnummer/OVERHEIDop.postcodeHuisnummer">2034JA 109</meta:user-defined>
    <meta:user-defined meta:name="OVERHEIDop.straatnaam">Noord Schalkwijkerweg</meta:user-defined>
    <meta:user-defined meta:name="OVERHEID.PostcodeHuisnummer/OVERHEIDop.postcodeHuisnummer">2034JD 1</meta:user-defined>
    <meta:user-defined meta:name="OVERHEIDop.straatnaam">Zuid Schalkwijkerweg</meta:user-defined>
    <meta:user-defined meta:name="OVERHEID.PostcodeHuisnummer/OVERHEIDop.postcodeHuisnummer">2034MX 10</meta:user-defined>
    <meta:user-defined meta:name="OVERHEIDop.straatnaam">Mierikshof</meta:user-defined>
    <meta:user-defined meta:name="OVERHEID.PostcodeHuisnummer/OVERHEIDop.postcodeHuisnummer">2034XE 161</meta:user-defined>
    <meta:user-defined meta:name="OVERHEIDop.straatnaam">Ruslandstraat</meta:user-defined>
    <meta:user-defined meta:name="OVERHEID.PostcodeHuisnummer/OVERHEIDop.postcodeHuisnummer">2034TZ 22</meta:user-defined>
    <meta:user-defined meta:name="OVERHEIDop.straatnaam">Moskoustraat</meta:user-defined>
    <meta:user-defined meta:name="OVERHEID.PostcodeHuisnummer/OVERHEIDop.postcodeHuisnummer">2034KK</meta:user-defined>
    <meta:user-defined meta:name="OVERHEIDop.straatnaam">Slot van Nieuwerkerkstraat</meta:user-defined>
    <meta:user-defined meta:name="OVERHEID.PostcodeHuisnummer/OVERHEIDop.postcodeHuisnummer">2034TV 93</meta:user-defined>
    <meta:user-defined meta:name="OVERHEIDop.straatnaam">Praagplantsoen</meta:user-defined>
    <meta:user-defined meta:name="OVERHEID.PostcodeHuisnummer/OVERHEIDop.postcodeHuisnummer">2034EE 27</meta:user-defined>
    <meta:user-defined meta:name="OVERHEIDop.straatnaam">Laan van Parijs</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80 486419</meta:user-defined>
    <meta:user-defined meta:name="OVERHEID.EPSG28992/DC.spatial">103946 486733</meta:user-defined>
    <meta:user-defined meta:name="OVERHEID.EPSG28992/DC.spatial">103977 486131</meta:user-defined>
    <meta:user-defined meta:name="OVERHEID.EPSG28992/DC.spatial">104438 486931</meta:user-defined>
    <meta:user-defined meta:name="OVERHEID.EPSG28992/DC.spatial">104740 486394</meta:user-defined>
    <meta:user-defined meta:name="OVERHEID.EPSG28992/DC.spatial">104700 485953</meta:user-defined>
    <meta:user-defined meta:name="OVERHEID.EPSG28992/DC.spatial">104020 486281</meta:user-defined>
    <meta:user-defined meta:name="OVERHEID.EPSG28992/DC.spatial">104906 485807</meta:user-defined>
    <meta:user-defined meta:name="OVERHEID.EPSG28992/DC.spatial">104570 485661</meta:user-defined>
    <meta:user-defined meta:name="OVERHEIDop.versieInformatie"/>
  </office:meta>
</office:document-meta>
</file>