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3 A, 5243 RD, Rosmalen, het plaatsen van 2 lichtmasten op sportpark Eik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ruisstraat 13 A, 5243 RD, Rosmalen, het plaatsen van 2 lichtmasten op sportpark Eikenhage, bouwen, WB00033814, 0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42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2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2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13 A, 5243 RD, Rosmalen, het plaatsen van 2 lichtmasten op sportpark Eikenh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23</meta:user-defined>
    <meta:user-defined meta:name="OVERHEIDop.GmbID/DC.identifier">gmb-2016-124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D 13a</meta:user-defined>
    <meta:user-defined meta:name="OVERHEIDop.woonplaats">Rosmalen</meta:user-defined>
    <meta:user-defined meta:name="OVERHEIDop.straatnaam">Kr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462 415783</meta:user-defined>
    <meta:user-defined meta:name="OVERHEIDop.versieInformatie"/>
  </office:meta>
</office:document-meta>
</file>