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ongenummerd Nuland, het bouwen van een nieuw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eseind ongenummerd Nuland, het bouwen van een nieuwe woning en bijgebouw, bouwen, strijd bestemmingsplan, uitweg, WB00033969, 19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2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ongenummerd Nuland, het bouwen van een nieuwe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22</meta:user-defined>
    <meta:user-defined meta:name="OVERHEIDop.GmbID/DC.identifier">gmb-2016-124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D 23c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093 416376</meta:user-defined>
    <meta:user-defined meta:name="OVERHEIDop.versieInformatie"/>
  </office:meta>
</office:document-meta>
</file>