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31, 5224 CR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Commissaris De Quaylaan 31, 5224 CR, ’s-Hertogenbosch, het plaatsen van een dakkapel, bouwen, WB00034243, 0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42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2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2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aris De Quaylaan 31, 5224 CR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20</meta:user-defined>
    <meta:user-defined meta:name="OVERHEIDop.GmbID/DC.identifier">gmb-2016-124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CR</meta:user-defined>
    <meta:user-defined meta:name="OVERHEIDop.woonplaats">'s-Hertogenbosch</meta:user-defined>
    <meta:user-defined meta:name="OVERHEIDop.straatnaam">Commissaris de Quay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107 411702</meta:user-defined>
    <meta:user-defined meta:name="OVERHEIDop.versieInformatie"/>
  </office:meta>
</office:document-meta>
</file>